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2" svg:font-family="Garamond"/>
    <style:font-face style:name="Mangal1" svg:font-family="Mangal"/>
    <style:font-face style:name="Garamond1" svg:font-family="Garamond"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style:font-size-asian="18pt" style:font-size-complex="18pt"/>
    </style:style>
    <style:style style:name="P2" style:family="paragraph" style:parent-style-name="Normal_20__28_Web_29_">
      <style:paragraph-properties fo:margin-left="0.101cm" fo:margin-right="0.101cm" fo:margin-top="0cm" fo:margin-bottom="0cm" fo:text-align="center" style:justify-single-word="false" fo:orphans="2" fo:widows="2" fo:text-indent="0cm" style:auto-text-indent="false" style:writing-mode="lr-tb"/>
      <style:text-properties style:use-window-font-color="true" style:font-name="Garamond1" fo:font-size="18pt" style:font-size-asian="18pt" style:font-size-complex="18pt"/>
    </style:style>
    <style:style style:name="P3" style:family="paragraph" style:parent-style-name="Normal_20__28_Web_29_">
      <style:paragraph-properties fo:margin-left="0.101cm" fo:margin-right="0.101cm" fo:margin-top="0cm" fo:margin-bottom="0cm" fo:text-align="center" style:justify-single-word="false" fo:orphans="2" fo:widows="2" fo:text-indent="0cm" style:auto-text-indent="false" style:writing-mode="lr-tb"/>
      <style:text-properties style:use-window-font-color="true" style:font-name="Garamond1" fo:font-size="18pt" style:font-size-asian="18pt" style:language-asian="fr" style:country-asian="FR" style:font-size-complex="18pt"/>
    </style:style>
    <style:style style:name="P4"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language="zxx" fo:country="none" style:text-underline-style="none" fo:font-weight="normal"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P5"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language="zxx" fo:country="none" style:text-underline-style="none" style:font-name-asian="Arial Unicode MS" style:font-size-asian="18pt" style:language-asian="zxx" style:country-asian="none" style:font-name-complex="Arial Unicode MS" style:font-size-complex="18pt" style:language-complex="zxx" style:country-complex="none"/>
    </style:style>
    <style:style style:name="P6" style:family="paragraph" style:parent-style-name="Normal_20__28_Web_29_">
      <style:paragraph-properties fo:margin-left="0.101cm" fo:margin-right="0.101cm" fo:margin-top="0cm" fo:margin-bottom="0cm" fo:text-align="center" style:justify-single-word="false" fo:orphans="2" fo:widows="2" fo:text-indent="0cm" style:auto-text-indent="false" style:writing-mode="lr-tb"/>
      <style:text-properties style:use-window-font-color="true" style:font-name="Garamond1" fo:font-size="18pt" fo:language="zxx" fo:country="none" style:text-underline-style="none" style:font-name-asian="Arial Unicode MS" style:font-size-asian="18pt" style:language-asian="zxx" style:country-asian="none" style:font-name-complex="Arial Unicode MS" style:font-size-complex="18pt" style:language-complex="zxx" style:country-complex="none"/>
    </style:style>
    <style:style style:name="P7"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language="zxx" fo:country="none" style:text-underline-style="none" style:font-name-asian="Arial Unicode MS" style:font-size-asian="18pt" style:font-name-complex="Arial Unicode MS" style:font-size-complex="18pt" style:language-complex="zxx" style:country-complex="none"/>
    </style:style>
    <style:style style:name="P8"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text-position="super 58%" style:font-name="Garamond1" fo:font-size="18pt" fo:language="zxx" fo:country="none" style:text-underline-style="none" fo:font-weight="normal"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P9"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8pt" style:font-size-asian="18pt" style:font-size-complex="18pt"/>
    </style:style>
    <style:style style:name="P10" style:family="paragraph" style:parent-style-name="Standard">
      <style:paragraph-properties fo:margin-top="0cm" fo:margin-bottom="0cm" fo:line-height="100%" fo:text-align="center" style:justify-single-word="false"/>
      <style:text-properties style:font-name="Garamond" fo:font-size="18pt" style:font-name-asian="Times New Roman1" style:font-size-asian="18pt" style:language-asian="fr" style:country-asian="FR" style:font-name-complex="Times New Roman1" style:font-size-complex="18pt"/>
    </style:style>
    <style:style style:name="P11" style:family="paragraph" style:parent-style-name="Standard">
      <style:paragraph-properties fo:margin-top="0cm" fo:margin-bottom="0cm" fo:line-height="100%" fo:text-align="center" style:justify-single-word="false"/>
      <style:text-properties style:font-name="Garamond" fo:font-size="13pt" style:font-name-asian="Times New Roman1" style:font-size-asian="13pt" style:language-asian="fr" style:country-asian="FR" style:font-name-complex="Times New Roman1" style:font-size-complex="13pt"/>
    </style:style>
    <style:style style:name="P12" style:family="paragraph" style:parent-style-name="Standard">
      <style:paragraph-properties fo:margin-top="0cm" fo:margin-bottom="0cm" fo:line-height="100%" fo:text-align="center" style:justify-single-word="false"/>
      <style:text-properties style:use-window-font-color="true" style:text-position="super 58%" style:font-name="Palatino Linotype" fo:font-size="10pt" fo:language="zxx" fo:country="none" style:text-underline-style="none"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P13" style:family="paragraph" style:parent-style-name="Text_20_body">
      <style:paragraph-properties fo:margin-top="0cm" fo:margin-bottom="0cm" fo:line-height="100%" fo:orphans="2" fo:widows="2" style:writing-mode="lr-tb"/>
      <style:text-properties style:font-name="Garamond2"/>
    </style:style>
    <style:style style:name="P14" style:family="paragraph" style:parent-style-name="Text_20_body">
      <style:paragraph-properties fo:margin-top="0cm" fo:margin-bottom="0cm" fo:line-height="100%" fo:orphans="2" fo:widows="2" style:writing-mode="lr-tb"/>
      <style:text-properties fo:color="#000000" style:font-name="Garamond1" fo:font-size="18pt" fo:font-style="italic" style:text-underline-style="none" fo:font-weight="normal" fo:background-color="transparent" style:font-name-asian="Arial Unicode MS" style:font-size-asian="18pt" style:language-asian="fr" style:country-asian="FR" style:font-style-asian="italic" style:font-weight-asian="normal" style:font-name-complex="Arial Unicode MS" style:font-size-complex="18pt" style:font-style-complex="italic" style:font-weight-complex="normal"/>
    </style:style>
    <style:style style:name="P15" style:family="paragraph" style:parent-style-name="Text_20_body">
      <style:paragraph-properties fo:margin-top="0cm" fo:margin-bottom="0cm" fo:line-height="100%" fo:orphans="2" fo:widows="2" style:writing-mode="lr-tb"/>
      <style:text-properties fo:color="#000000" style:font-name="Garamond1" fo:font-size="18pt" fo:language="zxx" fo:country="none" fo:font-style="italic" style:text-underline-style="none" fo:font-weight="normal" fo:background-color="transparent" style:font-name-asian="Arial Unicode MS" style:font-size-asian="18pt" style:language-asian="fr" style:country-asian="FR" style:font-style-asian="italic" style:font-weight-asian="normal" style:font-name-complex="Arial Unicode MS" style:font-size-complex="18pt" style:language-complex="zxx" style:country-complex="none" style:font-style-complex="italic" style:font-weight-complex="normal"/>
    </style:style>
    <style:style style:name="P16" style:family="paragraph" style:parent-style-name="Footnote">
      <style:paragraph-properties fo:margin-top="0cm" fo:margin-bottom="0cm" fo:line-height="100%" fo:orphans="2" fo:widows="2" style:writing-mode="lr-tb"/>
    </style:style>
    <style:style style:name="P17" style:family="paragraph" style:parent-style-name="Footnote">
      <style:paragraph-properties fo:margin-top="0cm" fo:margin-bottom="0cm" fo:line-height="100%"/>
    </style:style>
    <style:style style:name="P18" style:family="paragraph" style:parent-style-name="Footnote">
      <style:paragraph-properties fo:margin-top="0cm" fo:margin-bottom="0cm" fo:line-height="100%"/>
      <style:text-properties style:font-name="Calibri" fo:font-size="10pt" style:font-size-asian="10pt" style:font-size-complex="10pt"/>
    </style:style>
    <style:style style:name="P19" style:family="paragraph" style:parent-style-name="Footnote">
      <style:paragraph-properties fo:margin-top="0cm" fo:margin-bottom="0cm" fo:line-height="100%"/>
      <style:text-properties style:font-name="Palatino Linotype" fo:font-size="10pt" style:font-size-asian="10pt" style:font-size-complex="10pt"/>
    </style:style>
    <style:style style:name="P20" style:family="paragraph" style:parent-style-name="Footnote">
      <style:paragraph-properties fo:margin-left="0cm" fo:margin-right="0cm" fo:margin-top="0cm" fo:margin-bottom="0cm" fo:line-height="100%" fo:text-indent="0cm" style:auto-text-indent="false"/>
    </style:style>
    <style:style style:name="P21" style:family="paragraph" style:parent-style-name="Footnote">
      <style:paragraph-properties fo:margin-left="0cm" fo:margin-right="0cm" fo:margin-top="0cm" fo:margin-bottom="0cm" fo:line-height="100%" fo:text-indent="0cm" style:auto-text-indent="false"/>
      <style:text-properties fo:color="#000000" style:font-name="Palatino Linotype" fo:font-size="10pt" style:font-size-asian="10pt" style:font-size-complex="10pt"/>
    </style:style>
    <style:style style:name="P22" style:family="paragraph" style:parent-style-name="Footnote">
      <style:paragraph-properties fo:margin-left="0cm" fo:margin-right="0cm" fo:margin-top="0cm" fo:margin-bottom="0cm" fo:line-height="100%" fo:orphans="2" fo:widows="2" fo:text-indent="0cm" style:auto-text-indent="false" style:writing-mode="lr-tb"/>
    </style:style>
    <style:style style:name="P23" style:family="paragraph" style:parent-style-name="Footnote">
      <style:paragraph-properties fo:margin-left="0cm" fo:margin-right="0cm" fo:margin-top="0cm" fo:margin-bottom="0cm" fo:line-height="100%" fo:orphans="2" fo:widows="2" fo:text-indent="0cm" style:auto-text-indent="false" style:writing-mode="lr-tb">
        <style:tab-stops/>
      </style:paragraph-properties>
    </style:style>
    <style:style style:name="P24" style:family="paragraph" style:parent-style-name="Text_20_body">
      <style:paragraph-properties fo:margin-left="0cm" fo:margin-right="0cm" fo:margin-top="0cm" fo:margin-bottom="0cm" fo:line-height="100%" fo:text-indent="0cm" style:auto-text-indent="false"/>
      <style:text-properties fo:color="#000000" style:font-name="Palatino Linotype" fo:font-size="10pt" style:font-size-asian="10pt" style:font-size-complex="10pt"/>
    </style:style>
    <style:style style:name="P25" style:family="paragraph" style:parent-style-name="Footnote">
      <style:paragraph-properties fo:orphans="2" fo:widows="2" style:writing-mode="lr-tb"/>
    </style:style>
    <style:style style:name="P26" style:family="paragraph" style:parent-style-name="Footnote">
      <style:text-properties style:font-name="Calibri" fo:font-size="10pt" style:font-size-asian="10pt" style:font-size-complex="10pt"/>
    </style:style>
    <style:style style:name="P27" style:family="paragraph" style:parent-style-name="Normal_20__28_Web_29_" style:master-page-name="">
      <style:paragraph-properties fo:margin-left="0cm" fo:margin-right="0.101cm" fo:margin-top="0cm" fo:margin-bottom="0cm" fo:text-align="start" style:justify-single-word="false" fo:orphans="2" fo:widows="2" fo:text-indent="0cm" style:auto-text-indent="false" style:page-number="auto" style:writing-mode="lr-tb"/>
      <style:text-properties style:use-window-font-color="true" style:font-name="Garamond1" fo:font-size="18pt" style:font-size-asian="18pt" style:font-size-complex="18pt"/>
    </style:style>
    <style:style style:name="P28" style:family="paragraph" style:parent-style-name="Footnote">
      <style:paragraph-properties fo:margin-left="0.101cm" fo:margin-right="0.101cm" fo:margin-top="0cm" fo:margin-bottom="0cm" fo:line-height="100%" fo:orphans="2" fo:widows="2" fo:text-indent="0.101cm" style:auto-text-indent="false" style:writing-mode="lr-tb"/>
    </style:style>
    <style:style style:name="P29"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style:font-size-asian="18pt" style:font-size-complex="18pt"/>
    </style:style>
    <style:style style:name="P30"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font-weight="normal" style:font-size-asian="18pt" style:font-weight-asian="normal" style:font-size-complex="18pt" style:font-weight-complex="normal"/>
    </style:style>
    <style:style style:name="P31"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language="zxx" fo:country="none" style:text-underline-style="none" fo:font-weight="normal"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P32"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T1" style:family="text">
      <style:text-properties fo:color="#000000" style:text-position="0% 100%" style:font-name-asian="Arial Unicode MS" style:language-asian="fr" style:country-asian="FR" style:font-name-complex="Arial Unicode MS"/>
    </style:style>
    <style:style style:name="T2" style:family="text">
      <style:text-properties fo:color="#000000" style:text-position="0% 100%" style:font-name="Calibri" fo:font-size="10pt" style:font-name-asian="Arial Unicode MS" style:font-size-asian="10pt" style:language-asian="fr" style:country-asian="FR" style:font-name-complex="Arial Unicode MS" style:font-size-complex="10pt"/>
    </style:style>
    <style:style style:name="T3" style:family="text">
      <style:text-properties fo:color="#000000" style:text-position="0% 100%" style:font-name="Calibri"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4" style:family="text">
      <style:text-properties fo:color="#000000" style:text-position="0% 100%" style:font-name="Calibri" fo:font-size="10pt" fo:language="zxx" fo:country="none" style:text-underline-style="none" style:font-name-asian="Arial Unicode MS" style:font-size-asian="10pt" style:language-asian="fr" style:country-asian="FR" style:font-name-complex="Arial Unicode MS" style:font-size-complex="10pt" style:language-complex="zxx" style:country-complex="none"/>
    </style:style>
    <style:style style:name="T5" style:family="text">
      <style:text-properties fo:color="#000000" style:text-position="0% 100%" style:font-name="Calibri" fo:font-size="10pt" fo:language="zxx" fo:country="none" style:text-underline-style="none"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6" style:family="text">
      <style:text-properties fo:color="#000000" style:text-position="0% 100%" style:font-name="Calibri" fo:font-size="10pt" fo:language="zxx" fo:country="none" style:text-underline-style="none" fo:font-weight="normal" style:font-name-asian="Arial Unicode MS" style:font-size-asian="10pt" style:language-asian="fr" style:country-asian="FR" style:font-weight-asian="normal" style:font-name-complex="Arial Unicode MS" style:font-size-complex="10pt" style:language-complex="zxx" style:country-complex="none" style:font-weight-complex="normal"/>
    </style:style>
    <style:style style:name="T7" style:family="text">
      <style:text-properties fo:color="#000000" style:text-position="0% 100%" style:font-name="Calibri" fo:font-size="10pt" style:font-size-asian="10pt" style:font-size-complex="10pt"/>
    </style:style>
    <style:style style:name="T8" style:family="text">
      <style:text-properties fo:color="#000000" style:text-position="0% 100%" style:font-name="Calibri" style:font-name-asian="Arial Unicode MS" style:language-asian="fr" style:country-asian="FR" style:font-name-complex="Arial Unicode MS"/>
    </style:style>
    <style:style style:name="T9" style:family="text">
      <style:text-properties fo:color="#000000" style:text-position="0% 100%" fo:language="zxx" fo:country="none" fo:font-style="normal" style:text-underline-style="none" style:font-name-asian="Arial Unicode MS" style:language-asian="zxx" style:country-asian="none" style:font-style-asian="normal" style:font-name-complex="Arial Unicode MS" style:language-complex="zxx" style:country-complex="none" style:font-style-complex="normal"/>
    </style:style>
    <style:style style:name="T10" style:family="text">
      <style:text-properties fo:color="#000000" style:text-position="0% 100%" style:font-name="Palatino Linotype" fo:font-size="10pt" style:font-name-asian="Arial Unicode MS" style:font-size-asian="10pt" style:language-asian="fr" style:country-asian="FR" style:font-name-complex="Arial Unicode MS" style:font-size-complex="10pt"/>
    </style:style>
    <style:style style:name="T11" style:family="text">
      <style:text-properties fo:color="#000000" style:font-name-asian="Arial Unicode MS" style:language-asian="fr" style:country-asian="FR" style:font-name-complex="Arial Unicode MS"/>
    </style:style>
    <style:style style:name="T12" style:family="text">
      <style:text-properties fo:color="#000000" style:font-name="Calibri" fo:font-size="10pt" style:font-name-asian="Arial Unicode MS" style:font-size-asian="10pt" style:language-asian="fr" style:country-asian="FR" style:font-name-complex="Arial Unicode MS" style:font-size-complex="10pt"/>
    </style:style>
    <style:style style:name="T13" style:family="text">
      <style:text-properties fo:color="#000000" style:font-name="Calibri" fo:font-size="10pt" style:font-size-asian="10pt" style:font-size-complex="10pt"/>
    </style:style>
    <style:style style:name="T14" style:family="text">
      <style:text-properties fo:color="#000000" style:font-name="Calibri"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15" style:family="text">
      <style:text-properties fo:color="#000000" style:font-name="Calibri" fo:font-size="10pt" fo:language="zxx" fo:country="none" style:text-underline-style="none" style:font-name-asian="Arial Unicode MS" style:font-size-asian="10pt" style:language-asian="fr" style:country-asian="FR" style:font-name-complex="Arial Unicode MS" style:font-size-complex="10pt" style:language-complex="zxx" style:country-complex="none"/>
    </style:style>
    <style:style style:name="T16" style:family="text">
      <style:text-properties fo:color="#000000" style:font-name="Calibri" fo:font-size="10pt" fo:language="zxx" fo:country="none" style:text-underline-style="none"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17" style:family="text">
      <style:text-properties fo:color="#000000" style:font-name="Garamond2" fo:font-style="italic" fo:background-color="transparent" style:font-size-asian="14pt" style:language-asian="fr" style:country-asian="FR" style:font-style-asian="italic" style:font-size-complex="14pt" style:font-style-complex="italic"/>
    </style:style>
    <style:style style:name="T18" style:family="text">
      <style:text-properties fo:color="#000000" style:font-name="Garamond2" fo:font-style="italic" style:text-underline-style="solid" style:text-underline-width="auto" style:text-underline-color="font-color" fo:background-color="transparent" style:font-size-asian="14pt" style:language-asian="fr" style:country-asian="FR" style:font-style-asian="italic" style:font-size-complex="14pt" style:font-style-complex="italic"/>
    </style:style>
    <style:style style:name="T19" style:family="text">
      <style:text-properties fo:color="#000000" style:text-position="super 58%" style:font-name="Calibri" fo:font-size="10pt" style:font-size-asian="10pt" style:font-size-complex="10pt"/>
    </style:style>
    <style:style style:name="T20" style:family="text">
      <style:text-properties fo:color="#000000" style:text-position="super 58%" style:font-name="Calibri" fo:font-size="10pt" fo:language="zxx" fo:country="none" fo:font-style="italic" style:text-underline-style="none" style:font-name-asian="Arial Unicode MS" style:font-size-asian="10pt" style:language-asian="fr" style:country-asian="FR" style:font-style-asian="italic" style:font-name-complex="Arial Unicode MS" style:font-size-complex="10pt" style:language-complex="zxx" style:country-complex="none" style:font-style-complex="italic"/>
    </style:style>
    <style:style style:name="T21" style:family="text">
      <style:text-properties fo:color="#000000" style:font-name="Palatino Linotype" fo:font-size="10pt" fo:font-weight="bold" style:font-name-asian="Arial Unicode MS" style:font-size-asian="10pt" style:language-asian="fr" style:country-asian="FR" style:font-weight-asian="bold" style:font-name-complex="Arial Unicode MS" style:font-size-complex="10pt" style:font-weight-complex="bold"/>
    </style:style>
    <style:style style:name="T22" style:family="text">
      <style:text-properties fo:color="#000000" style:font-name="Palatino Linotype" fo:font-size="10pt" style:font-name-asian="Arial Unicode MS" style:font-size-asian="10pt" style:language-asian="fr" style:country-asian="FR" style:font-name-complex="Arial Unicode MS" style:font-size-complex="10pt"/>
    </style:style>
    <style:style style:name="T23" style:family="text">
      <style:text-properties style:use-window-font-color="true" style:text-position="super 58%" style:font-name="Garamond1" fo:font-size="18pt" style:font-size-asian="18pt" style:font-size-complex="18pt"/>
    </style:style>
    <style:style style:name="T24" style:family="text">
      <style:text-properties style:use-window-font-color="true" style:font-name="Garamond1" fo:font-size="18pt" style:font-size-asian="18pt" style:font-size-complex="18pt"/>
    </style:style>
    <style:style style:name="T25" style:family="text">
      <style:text-properties style:use-window-font-color="true" style:font-name="Garamond1" fo:font-size="18pt" fo:language="zxx" fo:country="none" style:text-underline-style="none" fo:font-weight="normal" fo:background-color="transparent"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T26" style:family="text">
      <style:text-properties style:use-window-font-color="true" style:font-name="Garamond1" fo:font-size="18pt" fo:language="zxx" fo:country="none" style:text-underline-style="none" fo:font-weight="normal" fo:background-color="transparent" style:font-name-asian="Arial Unicode MS" style:font-size-asian="18pt" style:language-asian="fr" style:country-asian="FR" style:font-weight-asian="normal" style:font-name-complex="Arial Unicode MS" style:font-size-complex="18pt" style:language-complex="zxx" style:country-complex="none" style:font-weight-complex="normal"/>
    </style:style>
    <style:style style:name="T27" style:family="text">
      <style:text-properties style:use-window-font-color="true" style:font-name="Garamond1" fo:font-size="18pt" fo:language="zxx" fo:country="none" style:text-underline-style="none" style:font-name-asian="Arial Unicode MS" style:font-size-asian="18pt" style:language-asian="zxx" style:country-asian="none" style:font-name-complex="Arial Unicode MS" style:font-size-complex="18pt" style:language-complex="zxx" style:country-complex="none"/>
    </style:style>
    <style:style style:name="T28" style:family="text">
      <style:text-properties style:use-window-font-color="true" style:font-name="Garamond1" fo:font-size="18pt" fo:language="zxx" fo:country="none" style:text-underline-style="none" style:font-name-asian="Times New Roman1" style:font-size-asian="18pt" style:language-asian="fr" style:country-asian="FR" style:font-name-complex="Times New Roman1" style:font-size-complex="18pt" style:language-complex="zxx" style:country-complex="none"/>
    </style:style>
    <style:style style:name="T29" style:family="text">
      <style:text-properties style:use-window-font-color="true" style:font-name="Garamond1" fo:font-size="18pt" fo:language="zxx" fo:country="none" style:text-underline-style="solid" style:text-underline-width="auto" style:text-underline-color="font-color" fo:font-weight="normal" fo:background-color="transparent"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T30" style:family="text">
      <style:text-properties style:use-window-font-color="true" style:font-name="Calibri" fo:font-size="10pt" fo:language="zxx" fo:country="none" style:text-underline-style="none"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31" style:family="text">
      <style:text-properties style:use-window-font-color="true" style:font-name="Calibri" fo:font-size="10pt" fo:font-weight="normal" style:font-size-asian="10pt" style:font-weight-asian="normal" style:font-size-complex="10pt" style:font-weight-complex="normal"/>
    </style:style>
    <style:style style:name="T32" style:family="text">
      <style:text-properties style:use-window-font-color="true" fo:language="zxx" fo:country="none" style:text-underline-style="none" fo:font-weight="normal" style:font-name-asian="Arial Unicode MS" style:language-asian="zxx" style:country-asian="none" style:font-weight-asian="normal" style:font-name-complex="Arial Unicode MS" style:language-complex="zxx" style:country-complex="none" style:font-weight-complex="normal"/>
    </style:style>
    <style:style style:name="T33" style:family="text">
      <style:text-properties style:use-window-font-color="true" style:text-position="0% 100%" style:font-name="Calibri" fo:font-size="10pt" fo:language="zxx" fo:country="none" style:text-underline-style="none"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34" style:family="text">
      <style:text-properties style:use-window-font-color="true" style:font-name="Palatino Linotype"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35" style:family="text">
      <style:text-properties style:use-window-font-color="true" style:font-name="Palatino Linotype" fo:font-size="10pt" fo:language="zxx" fo:country="none" style:text-underline-style="none"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36" style:family="text">
      <style:text-properties style:use-window-font-color="true" style:font-name="Palatino Linotype" fo:font-size="10pt"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Arial Unicode MS" style:language-asian="fr" style:country-asian="FR" style:font-name-complex="Arial Unicode MS"/>
    </style:style>
    <style:style style:name="T39" style:family="text">
      <style:text-properties fo:color="#0000ff" style:text-position="0% 100%" style:font-name="Calibri" fo:font-size="10pt" fo:language="zxx" fo:country="none" style:text-underline-style="solid" style:text-underline-width="auto" style:text-underline-color="font-color" style:font-name-asian="Arial Unicode MS" style:font-size-asian="10pt" style:language-asian="zxx" style:country-asian="none" style:font-name-complex="Arial Unicode MS" style:font-size-complex="10pt" style:language-complex="zxx" style:country-complex="none"/>
    </style:style>
    <style:style style:name="T40" style:family="text">
      <style:text-properties fo:color="#0000ff" style:text-position="0% 100%" style:font-name="Calibri" fo:font-size="10pt" fo:language="zxx" fo:country="none" style:text-underline-style="solid" style:text-underline-width="auto" style:text-underline-color="font-color"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41" style:family="text">
      <style:text-properties fo:color="#0000ff" style:text-position="0% 100%" style:font-name="Calibri" fo:font-size="10pt" style:font-name-asian="Arial Unicode MS" style:font-size-asian="10pt" style:language-asian="fr" style:country-asian="FR" style:font-name-complex="Arial Unicode MS" style:font-size-complex="10pt"/>
    </style:style>
    <style:style style:name="T42" style:family="text">
      <style:text-properties fo:color="#0000ff" style:font-name="Calibri"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43" style:family="text">
      <style:text-properties fo:color="#0000ff" style:font-name="Calibri" fo:font-size="10pt" fo:language="zxx" fo:country="none" style:text-underline-style="solid" style:text-underline-width="auto" style:text-underline-color="font-color" style:font-name-asian="Arial Unicode MS" style:font-size-asian="10pt" style:language-asian="zxx" style:country-asian="none" style:font-name-complex="Arial Unicode MS" style:font-size-complex="10pt" style:language-complex="zxx" style:country-complex="none"/>
    </style:style>
    <style:style style:name="T44" style:family="text">
      <style:text-properties fo:color="#0000ff" style:font-name="Calibri"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45" style:family="text">
      <style:text-properties style:text-position="super 58%"/>
    </style:style>
    <style:style style:name="T46" style:family="text">
      <style:text-properties style:text-position="super 58%" style:font-name-asian="Arial Unicode MS" style:language-asian="fr" style:country-asian="FR" style:font-name-complex="Arial Unicode MS"/>
    </style:style>
    <style:style style:name="T47" style:family="text">
      <style:text-properties style:text-position="super 58%" fo:language="zxx" fo:country="none" style:text-underline-style="none" style:font-name-asian="Arial Unicode MS" style:language-asian="fr" style:country-asian="FR" style:font-name-complex="Arial Unicode MS" style:language-complex="zxx" style:country-complex="none"/>
    </style:style>
    <style:style style:name="T48" style:family="text">
      <style:text-properties style:text-position="super 58%" fo:language="zxx" fo:country="none" style:text-underline-style="none" style:font-name-asian="Arial Unicode MS" style:language-asian="zxx" style:country-asian="none" style:font-name-complex="Arial Unicode MS" style:language-complex="zxx" style:country-complex="none"/>
    </style:style>
    <style:style style:name="T49" style:family="text">
      <style:text-properties style:text-position="super 58%" fo:language="zxx" fo:country="none" style:text-underline-style="none" style:language-asian="zxx" style:country-asian="none" style:language-complex="zxx" style:country-complex="none"/>
    </style:style>
    <style:style style:name="T50" style:family="text">
      <style:text-properties style:text-position="super 58%" fo:language="zxx" fo:country="none" style:text-underline-style="none" fo:font-weight="normal" style:font-name-asian="Arial Unicode MS" style:language-asian="zxx" style:country-asian="none" style:font-weight-asian="normal" style:font-name-complex="Arial Unicode MS" style:language-complex="zxx" style:country-complex="none" style:font-weight-complex="normal"/>
    </style:style>
    <style:style style:name="T51" style:family="text">
      <style:text-properties style:text-position="super 58%" fo:language="zxx" fo:country="none" fo:font-style="italic" style:text-underline-style="none" style:language-asian="zxx" style:country-asian="none" style:font-style-asian="italic" style:language-complex="zxx" style:country-complex="none" style:font-style-complex="italic"/>
    </style:style>
    <style:style style:name="T52" style:family="text">
      <style:text-properties style:text-position="super 58%" style:font-name="Calibri" fo:font-size="10pt" style:font-name-asian="Arial Unicode MS" style:font-size-asian="10pt" style:language-asian="fr" style:country-asian="FR" style:font-name-complex="Arial Unicode MS" style:font-size-complex="10pt"/>
    </style:style>
    <style:style style:name="T53" style:family="text">
      <style:text-properties fo:language="zxx" fo:country="none" style:text-underline-style="none" style:font-name-asian="Arial Unicode MS" style:language-asian="zxx" style:country-asian="none" style:font-name-complex="Arial Unicode MS" style:language-complex="zxx" style:country-complex="none"/>
    </style:style>
    <style:style style:name="T54" style:family="text">
      <style:text-properties fo:language="zxx" fo:country="none" style:text-underline-style="none" style:font-name-asian="Arial Unicode MS" style:language-asian="fr" style:country-asian="FR" style:font-name-complex="Arial Unicode MS" style:language-complex="zxx" style:country-complex="none"/>
    </style:style>
    <style:style style:name="T55" style:family="text">
      <style:text-properties fo:language="zxx" fo:country="none" style:text-underline-style="none" style:font-name-asian="Arial Unicode MS" style:font-name-complex="Arial Unicode MS" style:language-complex="zxx" style:country-complex="none"/>
    </style:style>
    <style:style style:name="T56" style:family="text">
      <style:text-properties fo:language="zxx" fo:country="none" style:text-underline-style="none" style:language-asian="zxx" style:country-asian="none" style:language-complex="zxx" style:country-complex="none"/>
    </style:style>
    <style:style style:name="T57" style:family="text">
      <style:text-properties fo:language="zxx" fo:country="none" style:text-underline-style="none" fo:font-weight="normal" style:font-name-asian="Arial Unicode MS" style:language-asian="zxx" style:country-asian="none" style:font-weight-asian="normal" style:font-name-complex="Arial Unicode MS" style:language-complex="zxx" style:country-complex="none" style:font-weight-complex="normal"/>
    </style:style>
    <style:style style:name="T58" style:family="text">
      <style:text-properties fo:language="zxx" fo:country="none" style:text-underline-style="none" fo:font-weight="normal" style:font-name-asian="Arial Unicode MS" style:language-asian="fr" style:country-asian="FR" style:font-weight-asian="normal" style:font-name-complex="Arial Unicode MS" style:language-complex="zxx" style:country-complex="none" style:font-weight-complex="normal"/>
    </style:style>
    <style:style style:name="T59" style:family="text">
      <style:text-properties fo:language="zxx" fo:country="none" style:text-underline-style="solid" style:text-underline-width="auto" style:text-underline-color="font-color" style:font-name-asian="Arial Unicode MS" style:language-asian="fr" style:country-asian="FR" style:font-name-complex="Arial Unicode MS" style:language-complex="zxx" style:country-complex="none"/>
    </style:style>
    <style:style style:name="T60" style:family="text">
      <style:text-properties fo:language="zxx" fo:country="none" style:text-underline-style="solid" style:text-underline-width="auto" style:text-underline-color="font-color" style:font-name-asian="Arial Unicode MS" style:language-asian="zxx" style:country-asian="none" style:font-name-complex="Arial Unicode MS" style:language-complex="zxx" style:country-complex="none"/>
    </style:style>
    <style:style style:name="T61" style:family="text">
      <style:text-properties fo:language="zxx" fo:country="none" fo:font-style="italic" style:text-underline-style="solid" style:text-underline-width="auto" style:text-underline-color="font-color" style:font-name-asian="Arial Unicode MS" style:language-asian="zxx" style:country-asian="none" style:font-style-asian="italic" style:font-name-complex="Arial Unicode MS" style:language-complex="zxx" style:country-complex="none" style:font-style-complex="italic"/>
    </style:style>
    <style:style style:name="T62" style:family="text">
      <style:text-properties fo:language="zxx" fo:country="none" fo:font-style="italic" style:text-underline-style="none" style:font-name-asian="Arial Unicode MS" style:language-asian="zxx" style:country-asian="none" style:font-style-asian="italic" style:font-name-complex="Arial Unicode MS" style:language-complex="zxx" style:country-complex="none" style:font-style-complex="italic"/>
    </style:style>
    <style:style style:name="T63" style:family="text">
      <style:text-properties style:text-position="0% 100%"/>
    </style:style>
    <style:style style:name="T64" style:family="text">
      <style:text-properties style:text-position="0% 100%" style:language-asian="fr" style:country-asian="FR"/>
    </style:style>
    <style:style style:name="T65" style:family="text">
      <style:text-properties style:text-position="0% 100%" fo:language="zxx" fo:country="none" style:text-underline-style="none" style:font-name-asian="Arial Unicode MS" style:language-asian="fr" style:country-asian="FR" style:font-name-complex="Arial Unicode MS" style:language-complex="zxx" style:country-complex="none"/>
    </style:style>
    <style:style style:name="T66" style:family="text">
      <style:text-properties style:font-name="Calibri"/>
    </style:style>
    <style:style style:name="T67" style:family="text">
      <style:text-properties style:font-name="Calibri" fo:font-size="10pt" style:font-size-asian="10pt" style:font-size-complex="10pt"/>
    </style:style>
    <style:style style:name="T68" style:family="text">
      <style:text-properties style:font-name="Calibri" fo:font-size="10pt" style:font-name-asian="Arial Unicode MS" style:font-size-asian="10pt" style:language-asian="fr" style:country-asian="FR" style:font-name-complex="Arial Unicode MS" style:font-size-complex="10pt"/>
    </style:style>
    <style:style style:name="T69" style:family="text">
      <style:text-properties style:font-name-asian="Arial Unicode MS" style:language-asian="fr" style:country-asian="FR" style:font-name-complex="Arial Unicode MS"/>
    </style:style>
    <style:style style:name="T70" style:family="text">
      <style:text-properties style:text-underline-style="solid" style:text-underline-type="double" style:text-underline-width="auto" style:text-underline-color="font-color" style:font-name-asian="Arial Unicode MS" style:language-asian="fr" style:country-asian="FR" style:font-name-complex="Arial Unicode MS"/>
    </style:style>
    <style:style style:name="T71" style:family="text">
      <style:text-properties fo:font-weight="bold" style:font-name-asian="Arial Unicode MS" style:language-asian="fr" style:country-asian="FR" style:font-weight-asian="bold" style:font-name-complex="Arial Unicode MS"/>
    </style:style>
    <style:style style:name="T72" style:family="text">
      <style:text-properties fo:font-weight="bold" style:font-weight-asian="bold" style:font-weight-complex="bold"/>
    </style:style>
    <style:style style:name="T73" style:family="text">
      <style:text-properties fo:font-weight="bold" style:language-asian="fr" style:country-asian="FR" style:font-weight-asian="bold" style:font-weight-complex="bold"/>
    </style:style>
    <style:style style:name="T74" style:family="text">
      <style:text-properties fo:font-weight="normal" style:font-weight-asian="normal" style:font-weight-complex="normal"/>
    </style:style>
    <style:style style:name="T75" style:family="text">
      <style:text-properties style:language-asian="fr" style:country-asian="FR"/>
    </style:style>
    <style:style style:name="T76" style:family="text">
      <style:text-properties fo:font-style="italic" style:text-underline-style="solid" style:text-underline-width="auto" style:text-underline-color="font-color" style:font-style-asian="italic" style:font-style-complex="italic"/>
    </style:style>
    <style:style style:name="T77" style:family="text">
      <style:text-properties fo:font-style="italic" style:font-style-asian="italic" style:font-style-complex="italic"/>
    </style:style>
    <style:style style:name="T78" style:family="text">
      <style:text-properties style:text-underline-style="none"/>
    </style:style>
    <style:style style:name="T79" style:family="text">
      <style:text-properties style:text-underline-style="none" fo:font-weight="normal" style:font-name-asian="Arial Unicode MS" style:language-asian="fr" style:country-asian="FR" style:font-weight-asian="normal" style:font-name-complex="Arial Unicode MS" style:font-weight-complex="normal"/>
    </style:style>
    <style:style style:name="T80" style:family="text">
      <style:text-properties style:text-line-through-style="none"/>
    </style:style>
    <style:style style:name="T81" style:family="text">
      <style:text-properties style:language-asian="zxx" style:country-asian="none"/>
    </style:style>
    <style:style style:name="T82" style:family="text">
      <style:text-properties style:font-name="Palatino Linotype"/>
    </style:style>
    <style:style style:name="T83" style:family="text">
      <style:text-properties style:font-name="Palatino Linotyp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Odyssée d’Homère, Chant X </text:p>
      <text:p text:style-name="P11">LES ÉVÉNEMENTS CHEZ EOLE ENSUITE CHEZ LES LESTRYGONS PUIS CHEZ CIRCÉ.</text:p>
      <text:p text:style-name="P10"/>
      <text:p text:style-name="P13"><text:span text:style-name="T29">Ulysse narrateur</text:span><text:span text:style-name="T25"> :</text:span><text:span text:style-name="T26"> « </text:span><text:span text:style-name="T24">Puis nous atteignîmes l'île d'Aioliè et c'est là qu'habitait Éole, fils d'Hippotadès, cher aux dieux immortels, dans cette île qui semble (légère,) comme flottant sur l'eau, et qui est à son pourtour flanquée d'une muraille qui, au contraire, semble (lourde) comme du bronze (et de sa couleur), indestructible</text:span><text:span text:style-name="T23"><text:note text:id="ftn1" text:note-class="footnote"><text:note-citation text:label="1001">1001</text:note-citation><text:note-body><text:p text:style-name="P17"><text:s/><text:a xlink:type="simple" xlink:href="http://images.volcanodiscovery.com/index.php?eID=tx_cms_showpic&amp;file=uploads%2Fpics%2Fvulcano_11312_05.jpg&amp;title=vulcano_11312_05.jpg&amp;width=1500m&amp;height=500m&amp;caption=La+Fossa+cone%2C+Vulcano+island%2C+seen+from+the+sea%0D" text:style-name="Internet_20_link" text:visited-style-name="Visited_20_Internet_20_Link"><text:span text:style-name="T66">http://images.volcanodiscovery.com/index.php?eID=tx_cms_showpic&amp;file=uploads%2Fpics%2Fvulcano_11312_05.jpg&amp;title=vulcano_11312_05.jpg&amp;width=1500m&amp;height=500m&amp;caption=La+Fossa+cone%2C+Vulcano+island%2C+seen+from+the+sea%0D</text:span></text:a></text:p><text:p text:style-name="P19"><text:span text:style-name="T11">cf. «...</text:span><text:span text:style-name="T1">la large caldeira della Fossa à l'extrémité nord-ouest de l'île. La plate-forme de lave forme un peu Vulcanello, péninsule grossièrement circulaire sur la pointe nord de Vulcano qui a été formée comme une île commençant en 183 avant JC et a été connecté à Vulcano en environ 1550 AD.» Donc, ce petit volcan supplémentaire n'existait pas en 900 av. JC et l'île était bien ronde, constituée par le cône volcanique de la Fossa, couleur bronze du fait de la maigre végétation. </text:span></text:p></text:note-body></text:note></text:span><text:span text:style-name="T24"> et un dôme (volcanique) lisse la surmonte</text:span><text:span text:style-name="T23"><text:note text:id="ftn2" text:note-class="footnote"><text:note-citation text:label="1002">1002</text:note-citation><text:note-body><text:p text:style-name="P16"><text:s/><text:a xlink:type="simple" xlink:href="http://science.vulcania.com/volcans/les-differents-types-deruptions/eruption-vulcanienne.html" text:style-name="Internet_20_link" text:visited-style-name="Visited_20_Internet_20_Link"><text:span text:style-name="T39">http://science.vulcania.com/volcans/les-differents-types-deruptions/eruption-vulcanienne.html</text:span></text:a></text:p><text:h text:style-name="P28" text:outline-level="3"><text:s/><text:span text:style-name="T2">c</text:span><text:span text:style-name="T10">f. Puy de Dôme</text:span></text:h></text:note-body></text:note></text:span><text:span text:style-name="T24">. </text:span><text:span text:style-name="T27">[5]</text:span><text:span text:style-name="T24"> A lui aussi (les) douze enfants (qui) grandissaient dans son palais, six filles et six garçons, dans la fleur de leur jeunesse ; en un tel lieu</text:span><text:span text:style-name="T23"><text:note text:id="ftn3" text:note-class="footnote"><text:note-citation text:label="1003">1003</text:note-citation><text:note-body><text:p text:style-name="P16"><text:s/><text:span text:style-name="T82">(</text:span><text:span text:style-name="T10">dépeuplé de notables ou de dieux). Il y a bien, sans doute, des serviteurs pour préparer tous ces repas mais Homère veut dire qu'il n'y a pas d'autres divinités ou notables à qui marier ses enfants. De fait, à l'époque, avant l'émergence du Vulcanello, il ne devait pas y avoir grand monde sur Vulcano. </text:span></text:p></text:note-body></text:note></text:span><text:span text:style-name="T24">, il a évidemment dû donner ses filles pour épouses à ses fils. </text:span><text:span text:style-name="T27">[8] Et tous, éternellement près de leur père bien-aimé et de leur mère fidèle (à son mari) et dévouée (pour ses enfants) banquettent et, devant eux, s'étalent des milliers de plats ; ainsi la maison exhale-t-elle un bouquet de cuisine et la cour retentit-elle de leur voix</text:span><text:span text:style-name="T27"><text:note text:id="ftn4" text:note-class="footnote"><text:note-citation text:label="1003b">1003b</text:note-citation><text:note-body><text:p text:style-name="P16"><text:s/><text:span text:style-name="T82">Jeu de mot sur</text:span><text:span text:style-name="T34"> <text:s/></text:span><text:a xlink:type="simple" xlink:href="http://www.perseus.tufts.edu/hopper/morph?l=au%29lh%3D%7C&amp;la=greek&amp;can=au%29lh%3D%7C0&amp;prior=peristenaxi/zetai" office:target-frame-name="morph" xlink:show="replace" text:style-name="Internet_20_link" text:visited-style-name="Visited_20_Internet_20_Link"><text:span text:style-name="T82">αὐλῇ</text:span></text:a><text:span text:style-name="T36">(</text:span><text:a xlink:type="simple" xlink:href="http://www.perseus.tufts.edu/hopper/morph?l=knish%3Den&amp;la=greek&amp;can=knish%3Den0&amp;prior=kei=tai" office:target-frame-name="morph" xlink:show="replace" text:style-name="Internet_20_link" text:visited-style-name="Visited_20_Internet_20_Link"><text:span text:style-name="T82">εν</text:span></text:a><text:span text:style-name="T36">) qui veut à la fois dire « la cour » et « émettre le son de la flûte». On peut donc imaginer qu'Homère veut dire que l'on entend à l'extérieur les voix et le son de la flûte. Leprince Lebrun a très bien traduit : « le palais retentit des accents de la joie et des concerts les plus doux » mais il a omis « exhale les odeurs de graisse ».</text:span></text:p></text:note-body></text:note></text:span><text:span text:style-name="T27"> tout le jour mais la nuit, d'autre part, ils dorment, à côté de leur (tendres et) respectées</text:span><text:span text:style-name="T27"><text:note text:id="ftn5" text:note-class="footnote"><text:note-citation text:label="1003a">1003a</text:note-citation><text:note-body><text:p text:style-name="Footnote"><text:s/><text:span text:style-name="T82">Homère indique clairement que les frères et sœurs, bien qu'époux, ne couchent pas ensemble. Les traducteurs qui <text:s/>ont bien traduit « chastes épouses » n'ont pas compris qu'ils dorment à côté mais l'un sur un tapis l'autre sur un lit. Pas besoin d'enfant puisqu'ils sont immortels.</text:span></text:p></text:note-body></text:note></text:span><text:span text:style-name="T27"> moitiés, les hommes sur un tapis, les femmes sur un c</text:span><text:span text:style-name="T28">hâlit ciselé et percé d’ouvertures (pour les sangles du lit).</text:span></text:p>
      <text:p text:style-name="P1"><text:soft-page-break/><text:span text:style-name="T53">[13] </text:span>Or (il se fait que), d'abord, nous progressons vers leur cité et leur beau palais et (il se fera qu')ensuite, ils me choieront tout un mois et m'interrogeront sur chacun des sujets suivants : <text:span text:style-name="T53">[15]</text:span> (la mise à sac d') Ilion, l'escadre des Argiens et aussi le retour des Achéens et moi, je (leur) raconterai tout sur ces sujets, selon une juste mesure<text:span text:style-name="T46"><text:note text:id="ftn6" text:note-class="footnote"><text:note-citation text:label="1004">1004</text:note-citation><text:note-body><text:p text:style-name="P17"><text:s/><text:span text:style-name="T12">= sans exagération mais sans rien passer sous silence.</text:span></text:p></text:note-body></text:note></text:span>. <text:span text:style-name="T53">[17] </text:span><text:span text:style-name="T55">Mais lorsqu'il me plaira enfin de reprendre la route et que je demanderai de m'aider à repartir, en rien ils ne me retarderont et même Eole s'impliqua-t-il activement pour (faciliter) notre départ.</text:span></text:p>
      <text:p text:style-name="P7"><text:span text:style-name="T81">[19] En outre</text:span> il m'offrit une outre en peau, (celle) d'un bœuf de neuf ans et dans laquelle il (rassembla, enferma et) cousît les trajectoires des vents impétueux car le fils de Cronos a fait de lui le dompteur de ces vents ; <text:span text:style-name="T75">ou bien il les apaise ou bien il les excite, selon son bon plaisir.</text:span></text:p>
      <text:p text:style-name="P1"><text:span text:style-name="T53">[23] </text:span><text:span text:style-name="T54">Or, il la coud à petits points</text:span><text:span text:style-name="T47"><text:note text:id="ftn7" text:note-class="footnote"><text:note-citation text:label="1005">1005</text:note-citation><text:note-body><text:p text:style-name="P17"><text:s/><text:span text:style-name="T12">ou bien «il la coud avec précision, avec art»</text:span></text:p></text:note-body></text:note></text:span><text:span text:style-name="T54"> sur le (pont du) navire au moyen d'un fil d'argent brillant afin que ne puisse en sortir le moindre des courants d'air. </text:span><text:span text:style-name="T53">[25] Toutefois, </text:span>il laissa s'échapper pour moi le souffle du Zéphyr<text:span text:style-name="T47"><text:note text:id="ftn8" text:note-class="footnote"><text:note-citation text:label="1006">1006</text:note-citation><text:note-body><text:p text:style-name="P17"><text:s/><text:span text:style-name="T2">le vent d'ouest (cohérent pour aller des îles Lipari à Ithaque). Curieusement, il n'est pas ici question du détroit de Messine avec Charybde et Scylla, pourtant passage obligé.</text:span></text:p></text:note-body></text:note></text:span> afin qu'il nous porte, escadre et équipages qui n'étions pas, tant s'en faut, préoccupé de terminer (notre périple) puisque nous allions différer (ce retour) par bêtise<text:span text:style-name="T47"><text:note text:id="ftn9" text:note-class="footnote"><text:note-citation text:label="1007">1007</text:note-citation><text:note-body><text:p text:style-name="P17"><text:s/><text:span text:style-name="T2">il est à noter qu'Ulysse, exceptionnellement modeste, dit «nous» car il se comprend dans la bêtise puisqu'il va s'endormir.</text:span></text:p></text:note-body></text:note></text:span>.</text:p>
      <text:p text:style-name="P1"><text:span text:style-name="T53">[28] </text:span>D'abord nous naviguons neuf jours et neuf nuits sans problème mais le dixième jour apparaissait enfin les champs labourés de la patrie et je vous prie de croire<text:span text:style-name="T45"><text:note text:id="ftn10" text:note-class="footnote"><text:note-citation text:label="1008">1008</text:note-citation><text:note-body><text:p text:style-name="P17"><text:s/><text:span text:style-name="T2">je traduis souvent </text:span><text:a xlink:type="simple" xlink:href="http://www.perseus.tufts.edu/hopper/morph?l=dh%5C&amp;la=greek&amp;can=dh%5C1&amp;prior=kai%5C" office:target-frame-name="morph" xlink:show="replace" text:style-name="Internet_20_link" text:visited-style-name="Visited_20_Internet_20_Link"><text:span text:style-name="T41">δὴ</text:span></text:a><text:span text:style-name="T2"> soit par «s'il te/vous plaît», soit par quelque formule de politesse. C'est un mot de connivence entre l'Aède et son public qui rend la narration beaucoup plus vivante. Parfois ce mot reprend son sens de «déjà» ou «enfin». J'ai compris cela quand Nausicaa parle à son père; elle lui dit «Papa, s'il te plaît» (ce qu'aucun autre traducteur ne semble avoir compris auparavant). </text:span></text:p></text:note-body></text:note></text:span> que nous en étions si proche que nous en distinguions les feux !</text:p>
      <text:p text:style-name="P1"><text:soft-page-break/><text:span text:style-name="T53">[31] </text:span>A ce moment-là me prit l'agréable sommeil, moi qui étais exténué car, sans cesse, je tenais l'écoute (et la barre) de mon navire, ne la confiant à aucun autre de mes fantassins<text:span text:style-name="T45"><text:note text:id="ftn11" text:note-class="footnote"><text:note-citation text:label="1009">1009</text:note-citation><text:note-body><text:p text:style-name="P17"><text:s/><text:span text:style-name="T12">je traduis ici </text:span><text:a xlink:type="simple" xlink:href="http://www.perseus.tufts.edu/hopper/morph?l=e%28ta%2Frwn&amp;la=greek&amp;can=e%28ta%2Frwn0&amp;prior=dw=x%27" office:target-frame-name="morph" xlink:show="replace" text:style-name="Internet_20_link" text:visited-style-name="Visited_20_Internet_20_Link"><text:span text:style-name="T67">ἑτά</text:span></text:a><text:span text:style-name="T67">(</text:span><text:a xlink:type="simple" xlink:href="http://www.perseus.tufts.edu/hopper/morph?l=e%29pe%2Fessi&amp;la=greek&amp;can=e%29pe%2Fessi0&amp;prior=e%28/taroi" office:target-frame-name="morph" xlink:show="replace" text:style-name="Internet_20_link" text:visited-style-name="Visited_20_Internet_20_Link">ι</text:a><text:span text:style-name="T42">)</text:span><text:a xlink:type="simple" xlink:href="http://www.perseus.tufts.edu/hopper/morph?l=e%28ta%2Frwn&amp;la=greek&amp;can=e%28ta%2Frwn0&amp;prior=dw=x%27" office:target-frame-name="morph" xlink:show="replace" text:style-name="Internet_20_link" text:visited-style-name="Visited_20_Internet_20_Link"><text:span text:style-name="T67">ρων</text:span></text:a><text:span text:style-name="T12"> par «mes fantassins» car Ulysse insinue ici que ses compagnons-soldats ne sont pas des marins-pilotes aguerris.</text:span></text:p></text:note-body></text:note></text:span><text:span text:style-name="T69"> </text:span>afin que nous rentrions au plus vite sur la terre de notre patrie. </text:p>
      <text:p text:style-name="P1"><text:span text:style-name="T53">[34] Or, mes soldats se concertèrent, les uns les autres, par ces mots, à savoir qu'ils dirent de moi que je ramenai à la maison de l'or et de l'argent, </text:span><text:span text:style-name="T54">cadeaux du très généreux Éole, fils d'Hippotadès."</text:span></text:p>
      <text:p text:style-name="P1"><text:span text:style-name="T53">[37] </text:span><text:span text:style-name="T60">L'aède</text:span><text:span text:style-name="T53"> : <text:s/></text:span>Et ainsi quelqu'un dit en toisant tous les autres<text:span text:style-name="T45"><text:note text:id="ftn12" text:note-class="footnote"><text:note-citation text:label="1010">1010</text:note-citation><text:note-body><text:p text:style-name="P17"><text:s/><text:span text:style-name="T13">= avec ascendant sur les autres.</text:span></text:p></text:note-body></text:note></text:span> : </text:p>
      <text:p text:style-name="P1"><text:span text:style-name="T53">[38] </text:span><text:span text:style-name="T37">Un membre d'équipage</text:span><text:span text:style-name="T78"> </text:span>: « Pauvre de nous ! Que celui-ci est aimé et respecté par tous les hommes, quelles que soient la ville et la terre où il aborde ! <text:span text:style-name="T53">[40]</text:span> Il a emporté d'abord de Troie sa belle part de butin précieux tandis que nous, qui avons réalisé aussi le même périple, nous retournons chez nous en ayant les mains vides ! et maintenant il a reçu ces présents en faisant d'Éole son meilleur ami. <text:span text:style-name="T53">[44] </text:span>Allons vite, voyons ce que sont ces cadeaux, <text:span text:style-name="T53">quelles sortes d'or ou d'argent sont recellés dans cette outre."</text:span></text:p>
      <text:p text:style-name="P1"><text:span text:style-name="T53">[46] </text:span><text:span text:style-name="T60">L'aède</text:span><text:span text:style-name="T53"> : <text:s/></text:span>Ainsi discutèrent-ils et la mauvaise décision prévalut parmi les hommes d'équipages : </text:p>
      <text:p text:style-name="P1"><text:span text:style-name="T53">[47] </text:span><text:span text:style-name="T60">Ulysse narrateur</text:span><text:span text:style-name="T53"> : <text:s/>I</text:span>ls délièrent l'outre si bien que tous les vents s'en échappèrent, si bien encore que la tempête nous entraîna et nous ramena dans le bassin (méditerranéen)<text:note text:id="ftn13" text:note-class="footnote"><text:note-citation text:label="1011">1011</text:note-citation><text:note-body><text:p text:style-name="P17"><text:s/>= en haute mer. </text:p></text:note-body></text:note>, pleurant d'être soustrait à la terre de nos ancêtres. <text:span text:style-name="T53">[49] Cependant que moi, me réveillant, je tergiversai vraiment en ma conscience irréprochable : </text:span>allais-je sauter du navire et mourir en mer <text:span text:style-name="T53">ou bien me résignerai-je en silence, tenaillé encore par mon instinct de vie ? </text:span></text:p>
      <text:p text:style-name="P1"><text:span text:style-name="T53">[53] Finalement,</text:span> je me résignai et je me contins et m'enveloppant (dans une couverture), je m'étendis sur le (pont du) navire.</text:p>
      <text:p text:style-name="P1"><text:span text:style-name="T53"/></text:p>
      <text:p text:style-name="P2">***</text:p>
      <text:p text:style-name="P27"><text:soft-page-break/><text:span text:style-name="T53">[54] </text:span><text:span text:style-name="T60">Ulysse narrateur</text:span><text:span text:style-name="T53"> : <text:s/></text:span>Or, nous sommes emportés par cette méchante tempête de vent à nouveau sur l'île d'Aïoliè<text:note text:id="ftn14" text:note-class="footnote"><text:note-citation text:label="1012">1012</text:note-citation><text:note-body><text:p text:style-name="P17"><text:s/>On a peine à croire qu'il passe encore par le détroit de Messine sans parler de Charrybde et Scylla. Il doit plutôt faire le tour de la Sicile !</text:p></text:note-body></text:note> et les équipages s'en lamentèrent. <text:span text:style-name="T69">[56] Faisant alors escale, nous débarquons sur cette terre ferme et </text:span><text:span text:style-name="T70">nous y puisons</text:span><text:span text:style-name="T69"> </text:span><text:span text:style-name="T38">de l’eau</text:span><text:span text:style-name="T69"> et </text:span><text:span text:style-name="T71">aussitôt</text:span><text:span text:style-name="T69"> mes équipages se restaurèrent (sur le rivage) près de notre escadre prompte à la manœuvre. </text:span><text:span text:style-name="T53">[58] </text:span><text:span text:style-name="T54">Cependant, </text:span><text:span text:style-name="T59">quand</text:span><text:span text:style-name="T54"> nous avons distribué du pain et de la boisson, je vous prie de croire qu'</text:span>alors, me faisant accompagner d'un héraut-traducteur et d'un matelot, je marche vers le célèbre palais d’Éole et je le trouve festoyant <text:span text:style-name="T56">avec sa femme et leurs enfants. </text:span><text:span text:style-name="T53">[62] Arrivés au palais, nous nous asseyons en haut des marches sur le seuil du porche et les commensaux saisis par un hoquet d'étonnement sortent de table et viennent nous interroger : </text:span></text:p>
      <text:p text:style-name="P1"><text:span text:style-name="T53">[64] </text:span><text:span text:style-name="T60">Les fils d'Eole</text:span><text:span text:style-name="T53"> : « Comment se fait-il que tu reviennes, Ulysse ? Quelle divinité malveillante te poursuis donc encore ? </text:span>[65] Pourtant, nous t'avions aidé dans tes préparatifs de départ avec grand soin (et explications) afin que tu parviennes dans ta patrie et ta demeure et où qu'il t'agrée d'être. »</text:p>
      <text:p text:style-name="P1"><text:span text:style-name="T53">[67] </text:span><text:span text:style-name="T60">Ulysse narrateur</text:span><text:span text:style-name="T53"> : </text:span><text:s/>Ainsi m'interrogèrent-ils ; moi, cependant, je leur répondis le cœur penaud : </text:p>
      <text:p text:style-name="P1"><text:span text:style-name="T53">[68] </text:span><text:span text:style-name="T60">Ulysse</text:span><text:span text:style-name="T53"> : </text:span>« Des équipiers maladivement curieux m'ont causé cette calamité, outre mon impardonnable assoupissement. Aidez-moi donc, mes amis, car vous en avez le pouvoir. »</text:p>
      <text:p text:style-name="P1"><text:span text:style-name="T60">Ulysse narrateur</text:span><text:span text:style-name="T53"> : </text:span>[70] Ainsi me plaignis-je en (leur) adressant des paroles débonnaires<text:span text:style-name="T45">11</text:span> mais ils demeuraient silencieux et leur père me fit à son tour la morale<text:span text:style-name="T45">12</text:span> :</text:p>
      <text:p text:style-name="P9">[72] <text:span text:style-name="T37">Éol</text:span><text:span text:style-name="T60">e</text:span><text:span text:style-name="T53"> : </text:span>« Va aux Enfers en déguerpissant immédiatement de mon île, comble de la déchéance parmi les vivants ! Car il ne m'est plus permis d'offrir l'hospitalité ni même d'aider à repartir l'homme qui est exécré par les dieux bienheureux ! [75] Va aux Enfers, puisque tu es notoirement exécré par les dieux et accablé par le destin<text:note text:id="ftn15" text:note-class="footnote"><text:note-citation text:label="1013">1013</text:note-citation><text:note-body><text:p text:style-name="P17"><text:s/><text:span text:style-name="T13">= </text:span><text:a xlink:type="simple" xlink:href="http://www.perseus.tufts.edu/hopper/morph?l=to%2Fd%27&amp;la=greek&amp;can=to%2Fd%270&amp;prior=a%29pexqo/menos" office:target-frame-name="morph" xlink:show="replace" text:style-name="Internet_20_link" text:visited-style-name="Visited_20_Internet_20_Link"><text:span text:style-name="T67">τό</text:span></text:a><text:span text:style-name="T13"> </text:span><text:a xlink:type="simple" xlink:href="http://www.perseus.tufts.edu/hopper/morph?l=qe%2Fmis&amp;la=greek&amp;can=qe%2Fmis0&amp;prior=moi" office:target-frame-name="morph" xlink:show="replace" text:style-name="Internet_20_link" text:visited-style-name="Visited_20_Internet_20_Link"><text:span text:style-name="T67">θέμις</text:span></text:a><text:span text:style-name="T13">, primitivement neutre est devenu féminin ensuite par personnalisation avec la déesse Thémis. <text:line-break/>Cf Bailly abrégé page 922</text:span></text:p></text:note-body></text:note>. » </text:p>
      <text:p text:style-name="P9"><text:soft-page-break/>[76] <text:span text:style-name="T60">Ulysse narrateur</text:span><text:span text:style-name="T53"> : </text:span>Ayant ainsi parlé<text:span text:style-name="T45"><text:note text:id="ftn16" text:note-class="footnote"><text:note-citation text:label="1014">1014</text:note-citation><text:note-body><text:p text:style-name="P17"><text:s/><text:span text:style-name="T66">«M'ayant ainsi voué aux Gémonies» (même si l'expression, romaine, est un anachronisme).</text:span></text:p></text:note-body></text:note></text:span> , il me renvoie de son palais, ses imprécations sonnant pour moi le glas<text:note text:id="ftn17" text:note-class="footnote"><text:note-citation text:label="1015">1015</text:note-citation><text:note-body><text:p text:style-name="P17"><text:s/><text:span text:style-name="T13">ou bien encore = moi pleurant à lourds sanglots (I 243 )</text:span></text:p></text:note-body></text:note>. [77] Et nous partons immédiatement <text:span text:style-name="T74">de cette escale (inutile)</text:span>, les cœurs affligés. </text:p>
      <text:p text:style-name="P5"/>
      <text:p text:style-name="P6">***</text:p>
      <text:p text:style-name="P5"/>
      <text:p text:style-name="P1"><text:span text:style-name="T53">[78] </text:span><text:span text:style-name="T60">Ulysse narrateur</text:span><text:span text:style-name="T53"> : </text:span>Mais le moral des galériens était brisé par suite de ce pénible (supplément d') effort de chiourme dû à notre sottise <text:span text:style-name="T53">puisque (l'espoir de) le retour dans la patrie ne nous éclairait</text:span><text:span text:style-name="T53"><text:note text:id="ftn18" text:note-class="footnote"><text:note-citation text:label="1016">1016</text:note-citation><text:note-body><text:p text:style-name="P17"><text:s/><text:span text:style-name="T3">= ne nous motivait plus.</text:span></text:p></text:note-body></text:note></text:span><text:span text:style-name="T53"> plus.</text:span></text:p>
      <text:p text:style-name="P1"><text:span text:style-name="T53">[80] </text:span>Nous dérivâmes,en vérité<text:note text:id="ftn19" text:note-class="footnote"><text:note-citation text:label="1017">1017</text:note-citation><text:note-body><text:p text:style-name="P17"><text:s/><text:span text:style-name="T7">= s'il faut tout dire.</text:span></text:p></text:note-body></text:note>, aussi bien le jour que la nuit<text:note text:id="ftn20" text:note-class="footnote"><text:note-citation text:label="1018">1018</text:note-citation><text:note-body><text:p text:style-name="P17"><text:s/><text:span text:style-name="T7">= j'ai honte de dire que nous ne ramions pas pendant la journée... Voilà pourquoi, ils se retrouvent au nord alors qu'ils doivent aller au sud par le détroit de Messine pour rentrer à Ithaque !</text:span></text:p></text:note-body></text:note> pendant six jours si bien qu'au septième, nous atteignîmes l'abrupte Acropole de Lamos<text:span text:style-name="T45"><text:note text:id="ftn21" text:note-class="footnote"><text:note-citation text:label="1019">1019</text:note-citation><text:note-body><text:p text:style-name="P17"><text:s/><text:span text:style-name="T2">jeu de mot entre </text:span><text:a xlink:type="simple" xlink:href="http://www.perseus.tufts.edu/hopper/morph?l=ai%29pu%5C&amp;la=greek&amp;can=ai%29pu%5C0&amp;prior=*la/mou" office:target-frame-name="morph" xlink:show="replace" text:style-name="Internet_20_link" text:visited-style-name="Visited_20_Internet_20_Link"><text:span text:style-name="T67">αἰπὺ</text:span></text:a><text:span text:style-name="T2"> </text:span><text:a xlink:type="simple" xlink:href="http://www.perseus.tufts.edu/hopper/morph?l=ptoli%2Feqron&amp;la=greek&amp;can=ptoli%2Feqron0&amp;prior=ai%29pu%5C" office:target-frame-name="morph" xlink:show="replace" text:style-name="Internet_20_link" text:visited-style-name="Visited_20_Internet_20_Link"><text:span text:style-name="T67">πτολίεθρον</text:span></text:a><text:span text:style-name="T2"> abrupte Acropole et <text:s/>αἰπὺν ὄλεθρον abrupte fin de vie, expression très souvent utilisée (par exemple, chant I vers 11).</text:span><text:span text:style-name="T19"> </text:span></text:p></text:note-body></text:note></text:span> dans la Lestrygonie, aux portes si éloignées les unes des autres que le berger qui rentre<text:span text:style-name="T45"><text:note text:id="ftn22" text:note-class="footnote"><text:note-citation text:label="1020">1020</text:note-citation><text:note-body><text:p text:style-name="P17"><text:s/><text:span text:style-name="T7">qui a fini sa garde.</text:span></text:p></text:note-body></text:note></text:span> par une porte doit héler à pleine voix le berger qui sort<text:span text:style-name="T45"><text:note text:id="ftn23" text:note-class="footnote"><text:note-citation text:label="1021">1021</text:note-citation><text:note-body><text:p text:style-name="P17"><text:s/><text:span text:style-name="T7">qui commence sa garde et qui relève celui qui rentre.</text:span></text:p></text:note-body></text:note></text:span> par une autre porte s'il veut être entendu. </text:p>
      <text:p text:style-name="P1"><text:span text:style-name="T53">[84] </text:span>En ce pays, un homme sans sommeil gagnerait double salaire, en menant paître tantôt des bovins, tantôt des blancs ovins car les routes du jour et de la nuit sont mitoyennes<text:span text:style-name="T45"><text:note text:id="ftn24" text:note-class="footnote"><text:note-citation text:label="1022">1022</text:note-citation><text:note-body><text:p text:style-name="P23"><text:s/><text:span text:style-name="T12">se superposent=s'embrouillent. Ne s'agirait-il pas ici d'une allusion, mal comprise par Homère qui apprenait des navigateurs, aux six mois de jour et au six mois de nuit des régions au-delà du Cercle polaire ? La taille des Laistrygons, mangeurs de poissons, ne fait-elle pas plus penser aux hommes du grand Nord qu'à des Corses ?</text:span><text:span text:style-name="T68"> </text:span><text:span text:style-name="T12">On pourrait traduire en terme de marine : « les sillages du jour et de la nuit vont de conserve. » </text:span></text:p></text:note-body></text:note></text:span>. </text:p>
      <text:p text:style-name="P1"><text:soft-page-break/><text:span text:style-name="T53">[87] </text:span>Puis nous entrâmes là dans un havre renommé autour duquel se trouve, en surplomb, escarpé des deux côtés, un plateau rocheux creusé profondément, et à la fin des deux falaises qui s'avancent dans la mer et se font vis-à-vis et il y a un goulet d'entrée étroit, une sorte de bouche<text:span text:style-name="T45"><text:note text:id="ftn25" text:note-class="footnote"><text:note-citation text:label="1023">1023</text:note-citation><text:note-body><text:p text:style-name="P20"><text:s/><text:span text:style-name="T68">O</text:span><text:span text:style-name="T12">n reconnaît bien là la description du goulet de Bonifacio mais elle fait aussi penser, en plus petit, au goulet de la Mer baltique, renforcé par les goulets du golfe de Finlande et du golfe de Botnie qui ont tous trois des rochers=îles à leur entrée. Des navigateurs de l'extrême-nord ont pu en parler à d'autres, etc. qui ont pu en parler à Homère. Ces goulets ne seraient-ils pas ces portes très éloignés de la Laistrygonie (qui correspondrait en fait à toute l'Europe hors la Grèce, les Balkans, l'Italié et la péninsule bérique, contrées mieux connues ?</text:span></text:p></text:note-body></text:note></text:span>. </text:p>
      <text:p text:style-name="P1"><text:span text:style-name="T53">[91] </text:span><text:span text:style-name="T53">C'est là qu'assurément, mes équipages conduisirent à l'intérieur </text:span><text:span text:style-name="T61">presque toute l'escadre</text:span><text:span text:style-name="T53"> à propulsion bilatérale.</text:span></text:p>
      <text:p text:style-name="P1">Ils les amarrèrent finalement à quai et encombrèrent le port cul-de-sac ; en effet, les vagues ne s'y soulèvent jamais ni grandes ni petites si bien que la mer cernée est d'huile, réfléchissante comme un miroir.</text:p>
      <text:p text:style-name="P1"><text:span text:style-name="T77">[95] </text:span><text:span text:style-name="T76">L'escadre, presque toute</text:span>, car toutefois je retins à l'extérieur mon noir navire<text:span text:style-name="T45"><text:note text:id="ftn26" text:note-class="footnote"><text:note-citation text:label="1024">1024</text:note-citation><text:note-body><text:p text:style-name="P17"><text:s/><text:span text:style-name="T67">= </text:span><text:span text:style-name="T12">mon navire de guerre = notre </text:span><text:span text:style-name="T30">destroyer</text:span><text:span text:style-name="T12">.</text:span></text:p></text:note-body></text:note></text:span>, je l'assurai par l'amarre arrière à un rocher situé au tout début du goulet<text:span text:style-name="T45"><text:note text:id="ftn27" text:note-class="footnote"><text:note-citation text:label="1025">1025</text:note-citation><text:note-body><text:p text:style-name="P17"><text:s/><text:span text:style-name="T12">là où se trouve maintenant le phare babord de Bonifacio (Madonetto) ? A moins qu'il ne s'agisse du Gros pouce, à l'extérieur mais en ce cas, il serait difficile d'escalader la falaise mitoyenne !</text:span></text:p></text:note-body></text:note></text:span>, et, escaladant (la falaise) jusqu'au sommet, je restai debout à observer. <text:span text:style-name="T53">[98] </text:span>Là, d'une part, je n'aperçois ni labours des bœufs ni ouvrages des hommes. <text:span text:style-name="T56">Mais je ne vis seulement que de la brume</text:span><text:span text:style-name="T49"><text:note text:id="ftn28" text:note-class="footnote"><text:note-citation text:label="1026">1026</text:note-citation><text:note-body><text:p text:style-name="P17"><text:s/><text:span text:style-name="T12"><text:s/></text:span><text:a xlink:type="simple" xlink:href="https://fr.wikipedia.org/wiki/Brume" text:style-name="Internet_20_link" text:visited-style-name="Visited_20_Internet_20_Link"><text:span text:style-name="T67">https://fr.wikipedia.org/wiki/Brume</text:span></text:a><text:span text:style-name="T3"> il peut s'agir soit de brume hivernale dans les pays du nord soit de brume de chaleur en Corse.</text:span></text:p></text:note-body></text:note></text:span><text:span text:style-name="T56"> s'élevant du sol. </text:span></text:p>
      <text:p text:style-name="P1"><text:span text:style-name="T57">[100] </text:span><text:span text:style-name="T79">Alors, il me plaît de constituer une estafette de matelots pour aller apprendre en s’informant quelle sorte d’hommes vivait sur cette terre, quelle sorte de nourriture ils mangeaient, </text:span><text:span text:style-name="T58">en choisissant et m’adjoignant deux guerriers-éclaireurs et un troisième, héraut-linguiste. </text:span><text:span text:style-name="T53">[103] Et ils partirent empruntant </text:span><text:soft-page-break/><text:span text:style-name="T53">un chemin aplani, par lequel les chariots ramènent à la ville le bois coupé dans les hautes montagnes et près de la cité, ils virent au loin une jeune femme qui allait s'approvisionner en eau douce</text:span><text:span text:style-name="T47"><text:note text:id="ftn29" text:note-class="footnote"><text:note-citation text:label="1027">1027</text:note-citation><text:note-body><text:p text:style-name="P17"><text:s/><text:span text:style-name="T3">tradition corse des femmes qui autrefois portaient l'eau (tandis que le mari guidait l'âne portant les fagots de bois) et préparent la soupe de légumes contenant quelques pâtes, tout à fait compatible avec l'unique communauté matriarcale de France !</text:span></text:p></text:note-body></text:note></text:span><text:span text:style-name="T53">"</text:span></text:p>
      <text:p text:style-name="P1"><text:span text:style-name="T53">[106] </text:span><text:span text:style-name="T60">L'aède</text:span><text:span text:style-name="T53"> : (en fait) la plantureuse fillette</text:span><text:span text:style-name="T53"><text:note text:id="ftn30" text:note-class="footnote"><text:note-citation text:label="1028">1028</text:note-citation><text:note-body><text:p text:style-name="P17"><text:s/><text:span text:style-name="T3">sa taille est celle d'une femme alors que ce n'est sans doute qu'une enfant qui ne parle pas encore (1,5 an). Les éclaireurs ne comprennent donc pas encore qu'ils ont affaire à des géants.</text:span></text:p></text:note-body></text:note></text:span><text:span text:style-name="T54"> </text:span><text:span text:style-name="T53">du Lestrygon Antiphatès</text:span><text:span text:style-name="T53"><text:note text:id="ftn31" text:note-class="footnote"><text:note-citation text:label="1029">1029</text:note-citation><text:note-body><text:p text:style-name="P18"><text:s/><text:span text:style-name="T9">a parte de l'Aède à son public.</text:span></text:p></text:note-body></text:note></text:span><text:span text:style-name="T53">.</text:span></text:p>
      <text:p text:style-name="P1"><text:span text:style-name="T53">[107] </text:span><text:span text:style-name="T61">Le choeur</text:span><text:span text:style-name="T62"> : </text:span><text:span text:style-name="T77">Elle descendait vers la fontaine de la source claire Artaciènè</text:span><text:span text:style-name="T51"><text:note text:id="ftn32" text:note-class="footnote"><text:note-citation text:label="1030">1030</text:note-citation><text:note-body><text:p text:style-name="P17"><text:s/><text:span text:style-name="T14">ou plutôt Artacrènè de </text:span><text:a xlink:type="simple" xlink:href="http://www.perseus.tufts.edu/hopper/morph?l=*%29artaki%2Fhn&amp;la=greek&amp;can=*%29artaki%2Fhn0&amp;prior=kallire/eqron" office:target-frame-name="morph" xlink:show="replace" text:style-name="Internet_20_link" text:visited-style-name="Visited_20_Internet_20_Link"><text:span text:style-name="T43">Ἀρτα</text:span></text:a><text:span text:style-name="T14"> l'ourse et de </text:span><text:a xlink:type="simple" xlink:href="http://www.perseus.tufts.edu/hopper/morph?l=krh%2Fnhn&amp;la=greek&amp;can=krh%2Fnhn0&amp;prior=e%29s" office:target-frame-name="morph" xlink:show="replace" text:style-name="Internet_20_link" text:visited-style-name="Visited_20_Internet_20_Link"><text:span text:style-name="T43">κρήνη</text:span></text:a><text:span text:style-name="T14"> la source.</text:span><text:span text:style-name="T3"> Ne serait-ce pas une source dont l'eau, sous le griffon, permet de voir l'étoile polaire qui s'y refléterait, pour évoquer encore une fois un pays du Grand Nord ? L'appellation A Caienna lieu dit proche de Bonifacio ressemble à Artaciènè !</text:span></text:p></text:note-body></text:note></text:span><text:span text:style-name="T77"> ; en effet, c'était de là qu'on emportait l'eau pour la ville !</text:span> </text:p>
      <text:p text:style-name="P1"><text:span text:style-name="T53">[109] </text:span><text:span text:style-name="T60">Ulysse narrateur</text:span><text:span text:style-name="T53"> : </text:span>Or, mes éclaireurs la hélèrent de loin puis, s'approchant d'elle, lui demandèrent de leur expliquer qui était le roi des lieux/peuples et qui les administrait. <text:span text:style-name="T53">[111] </text:span>Et elle leur indiqua du doigt sans hésiter la demeure aux toits élevés de son père. <text:span text:style-name="T53">[112] </text:span>Sur ce, ils se rendent dans l'illustre citadelle et y trouvèrent <text:span text:style-name="T37">sa</text:span> femme, <text:span text:style-name="T56">aussi haute qu'une cîme de montagne et ils furent effrayés par cette ogresse. </text:span><text:span text:style-name="T53">[114] </text:span><text:span text:style-name="T56">Or, elle appela le (désormais à la triste) renommé(e) Antiphatès, son époux, accouru de l'Agora, qui leur prépara </text:span><text:span text:style-name="T65">rien de moins</text:span><text:span text:style-name="T48"><text:note text:id="ftn33" text:note-class="footnote"><text:note-citation text:label="1031">1031</text:note-citation><text:note-body><text:p text:style-name="P17"><text:s/><text:span text:style-name="T3">= s'il vous plaît = excusez du peu ! (au lieu d'un cadeau hospitalier).</text:span></text:p></text:note-body></text:note></text:span><text:span text:style-name="T65"> qu'</text:span><text:span text:style-name="T56">une fin de vie funeste. </text:span>[116] Aussitôt, enserrant dans sa main un de mes éclaireurs, il le décortiqua<text:span text:style-name="T45"><text:note text:id="ftn34" text:note-class="footnote"><text:note-citation text:label="1032">1032</text:note-citation><text:note-body><text:p text:style-name="P17"><text:s/><text:span text:style-name="T3">il lui enlève son arnachement militaire comme on ferait avec la carapace d'une langoustine ou, à Bonifacio, en proportion des Laistrygons, avec une langouste. Ainsi sont évoqués, les brochettes de poisson, les langoustes, la porteuse d'eau, les forêts (de châtaigniers ou de pins Laricio) en altitude, la Citadelle de Bonifacio, tout cela bien caractéristique de la Corse et moins de Porto Pozzo en Sardaigne.</text:span></text:p></text:note-body></text:note></text:span> pour son repas. <text:span text:style-name="T63">[117] </text:span><text:span text:style-name="T64">Si bien que les deux autres bondirent et prirent la fuite en direction de notre escadre.<text:line-break/></text:span><text:span text:style-name="T63">[118] </text:span><text:span text:style-name="T64">Toutefois, Antiphatès poussa un grand cri qui parcouru les rues de la citadelle et ses habitants, les </text:span><text:soft-page-break/><text:span text:style-name="T64">vigoureux Lestrygons, allaient et venaient l'un d'un côté, l'autre d'un autre, par milliers, </text:span><text:span text:style-name="T63">avec un physique non pas d'hommes mais de géants !</text:span></text:p>
      <text:p text:style-name="P1"><text:span text:style-name="T53">[121] </text:span>Ils lançaient du haut des falaises des pierres qu'ils pouvaient prendre d'une main mais qui aurait été trop lourde pour un homme et on entendit un vif retentissement du malheur tombant sur notre escadre, râles d'hommes mourants accompagnés de craquements de navires brisés et, les harponnant (mes marins) comme des poissons de roche, ils emportaient ces affreuses brochettes<text:span text:style-name="T45"><text:note text:id="ftn35" text:note-class="footnote"><text:note-citation text:label="1033">1033</text:note-citation><text:note-body><text:p text:style-name="P17"><text:s/><text:span text:style-name="T2">rigoureusement : «ces aliments dégoûtants».</text:span></text:p></text:note-body></text:note></text:span>.</text:p>
      <text:p text:style-name="P1"><text:span text:style-name="T53">[125] </text:span>Pendant qu'ils exterminaient mes équipages dans ce port très profondément (retiré) à l'intérieur des terres, moi simultanément, je tirai de son fourreau, « baudrié » à ma cuisse, mon poignard pointu et je sciai les aussières de mon navire à la noire proue pour le désolidariser (rapidement) du rocher.</text:p>
      <text:p text:style-name="P1"><text:span text:style-name="T53">[128] </text:span>Et aussitôt, je demandai à mes équipiers en les encourageant de se saisir de leur aviron afin que nous battions en retraite pour fuir ce désastre ; a<text:span text:style-name="T56">lors, tous (en cadence rapide), ils soulevèrent le flot avec leurs avirons, par peur du trépas.</text:span></text:p>
      <text:p text:style-name="P1"><text:span text:style-name="T53">[131] </text:span>Et mon navire se mit à fuir dans le bassin (méditerranéen) ces falaises oppressantes comme un couvercle<text:note text:id="ftn36" text:note-class="footnote"><text:note-citation text:label="1034">1034</text:note-citation><text:note-body><text:p text:style-name="P17"><text:s/><text:span text:style-name="T12">cf. Baudelaire «Quand le ciel bas et lourd pèse comme un couvercle».</text:span></text:p></text:note-body></text:note><text:span text:style-name="T45"> </text:span>! C'est ainsi que, sans s'y être préparé, tous les autres périrent en grand nombre.</text:p>
      <text:p text:style-name="P30">[133] <text:span text:style-name="T75">Et nous partons immédiatement de cette escale funeste, le cœur affligé de la perte de nos chers compagnons (heureux cependant d’avoir échappé à la mort).</text:span></text:p>
      <text:p text:style-name="P3">***</text:p>
      <text:p text:style-name="P1"><text:span text:style-name="T69">[135]</text:span> <text:span text:style-name="T60">Ulysse narrateur</text:span><text:span text:style-name="T53"> : </text:span>Puis nous arrivâmes vers l'île d'Aiaiè et c'est là qu'habitait Circé à la belle chevelure, la respectable divinité au chant mélodieux, la propre sœur du roi Aiètès, à l'audace punie. <text:span text:style-name="T53">[138] </text:span>Or, tous deux sont nés d'Hélios qui éclaire les mortels et leur mère est Persée, la fille d'Océanos. </text:p>
      <text:p text:style-name="P9"><text:span text:style-name="T53">[140] </text:span>Et, en cette approche, sur une côte rocheuse dangereuse, nous manœuvrâmes en silence (et avec grande attention) le navire jusqu'à un havre propre au mouillage des navires et quelque divinité nous <text:soft-page-break/>guidait alors. </text:p>
      <text:p text:style-name="P1"><text:span text:style-name="T53">[142] </text:span><text:span text:style-name="T56">En cette escale, alors descendus à terre, deux jours et deux nuits </text:span><text:span text:style-name="T57">nous nous reposâmes en rongeant</text:span><text:span text:style-name="T50"><text:note text:id="ftn37" text:note-class="footnote"><text:note-citation text:label="1035">1035</text:note-citation><text:note-body><text:p text:style-name="P17"><text:s/><text:span text:style-name="T52"><text:s/></text:span><text:span text:style-name="T5">jeu de mot </text:span><text:a xlink:type="simple" xlink:href="http://www.perseus.tufts.edu/hopper/morph?l=e%29%2Fdontes&amp;la=greek&amp;can=e%29%2Fdontes0&amp;prior=qumo%5Cn" office:target-frame-name="morph" xlink:show="replace" text:style-name="Internet_20_link" text:visited-style-name="Visited_20_Internet_20_Link"><text:span text:style-name="T40">ἔδοντες</text:span></text:a><text:span text:style-name="T40"> </text:span><text:span text:style-name="T5">à la fois manger les réserves et notre âme navrée=ronger notre frein.</text:span></text:p></text:note-body></text:note></text:span><text:span text:style-name="T57"> nos réserves communes mais aussi notre frein. [144] Mais lorsqu'Aurore à la belle chevelure (de brume/ nuages) ramena pour la troisième fois le jour alors seulement, prenant ma sarisse et un petit couteau</text:span><text:span text:style-name="T50"><text:note text:id="ftn38" text:note-class="footnote"><text:note-citation text:label="1036">1036</text:note-citation><text:note-body><text:p text:style-name="P17"><text:s/>= <text:span text:style-name="T6">canif de chasseur !</text:span></text:p></text:note-body></text:note></text:span><text:span text:style-name="T57"> pointu , promptement, quittant le navire, je montai jusqu'à un lieu d'où la vue s'étendait alentours, pour que si possible, j'aperçoive des ouvrages de mortels ou même je perçoive une voix humaine.</text:span></text:p>
      <text:p text:style-name="P1">[148] Et, escaladant (la montagne) jusqu'au sommet, je restai debout à observer et de la fumée m'apparaît s'élevant du sol rocheux (d'ordinaire propice) aux larges routes, provenant du palais de Circé, à travers l'inextricable<text:span text:style-name="T45"><text:note text:id="ftn39" text:note-class="footnote"><text:note-citation text:label="1037">1037</text:note-citation><text:note-body><text:p text:style-name="P17"><text:s/><text:span text:style-name="T20"><text:s/></text:span><text:span text:style-name="T68">il y a contraste entre les larges routes et l'inextricable maquis</text:span></text:p></text:note-body></text:note></text:span> maquis et la forêt. </text:p>
      <text:p text:style-name="P1"><text:span text:style-name="T53">[151] </text:span>Et je tergiversai entre mon esprit (la raison) et mon cœur (le sentiment) (pour décider) si j'irai et m'informerai, puis verrai la flamme (origine de cette) fumée.</text:p>
      <text:p text:style-name="P1">[153] Mais en y réfléchissant, il me parût plus pertinent de retourner d'abord vers le bord de mer et jusqu'à mon navire maniable et de proposer un repas à l'équipage puis de le laisser aller s'informer. </text:p>
      <text:p text:style-name="P1">[156] Mais quand, déjà proche, j'étais (encore) à l'écart de mon navire à propulsion (musculaire) bilatérale alors une des divinités eut de la compassion pour mon initiative solitaire car il m'envoya sur ce chemin du retour un cerf à la ramure aux nombreux andouillers.</text:p>
      <text:p text:style-name="P4">[159] D'une part, sortant d'une clairière de la forêt, il descendait au fleuve pour se désaltérer car la chaleur du soleil lui était, semble-t-il, incommode. [161] Or, je l'atteins à l'échine, juste au milieu du dos, au moment où il allait s'élancer et la lance à la douille d'airain le transperce en allant droit au but, et il s'affaisse dans la poussière en bramant et son âme s'envola hors de lui.</text:p>
      <text:p text:style-name="P4"><text:soft-page-break/>[164] Et, le maintenant du pied, je retire la lance à la douille d'airain de sa blessure ; d'abord, je la pose à terre ici-même et même l'abandonnant, je taille (avec mon coutelas) des buissons et des rameaux flexibles qu'on peut aisément tresser et (j'en fis) une corde longue d'une brasse que je nouais en joignant les pattes des deux côtés du gibier doublement prodigieux<text:span text:style-name="T45"><text:note text:id="ftn40" text:note-class="footnote"><text:note-citation text:label="1038">1038</text:note-citation><text:note-body><text:p text:style-name="P25"><text:s/><text:span text:style-name="T8">Rigoureusement :</text:span><text:span text:style-name="T2"> du prodigieux prodige (!) = du double miracle (celui de la nature avec cette bête énorme et celui des dieux avec l'apparition d'un bon repas !</text:span></text:p></text:note-body></text:note></text:span>. </text:p>
      <text:p text:style-name="P4">[169] Et je me mis en route en le portant (devant moi suspendu à mon cou (et à mes épaules) jusqu'à mon noir navire en m'appuyant sur la sarisse puisqu'il m'aurait été impossible de le porter sur mon épaule en le tenant d'une seule main car c'était une très énorme bête sauvage. </text:p>
      <text:p text:style-name="P4">[172] Et je le jetai au devant du navire et ranimai mes ouailles et je leur dis l'un après l'autre, en me tenant auprès de chacun, de réconfortantes paroles :</text:p>
      <text:p text:style-name="P4">[174] <text:span text:style-name="T37">Ulysse</text:span> : « Mes amis, il n'est,en effet, pas possible que nous descendions malgré nos chagrins dans les demeures d'Hadès avant que le jour fatal ne soit arrivé ! </text:p>
      <text:p text:style-name="P4">[176] Allons-y ! Puisqu'il y a encore du vin et de la nourriture dans nos navires maniables, pensons à nous restaurer et ne nous laissons pas tourmenter par la faim. »</text:p>
      <text:p text:style-name="P4">[178] <text:span text:style-name="T37">Ulysse narrateur</text:span> : Ainsi dis-je et ils obéirent volontiers à mes ordres puis ils se dégagent de leurs manteaux-couvertures pour (aller sur) la plage de la mer profonde et insalubre ; ils examinent avec admiration : en effet, c'était une très énorme bête sauvage. </text:p>
      <text:p text:style-name="P4">[181] Toutefois quand ils eurent pris plaisir à la regarder en ouvrant de grands yeux, après s'être lavés les mains, ils préparèrent le banquet. </text:p>
      <text:p text:style-name="P4">[183] Ainsi pendant tout un jour et jusqu'au coucher du soleil nous apprécions sa chair délicate accompagné de vin vieux gouleyant ; [185] et quand le soleil a disparu et que viennent les ténèbres, alors seulement il nous plaît de nous coucher juste au-dessus du clapot des vagues. </text:p>
      <text:p text:style-name="P4"/>
      <text:p text:style-name="P4"/>
      <text:p text:style-name="P4"><text:soft-page-break/>[187] <text:span text:style-name="T18">Le choeur</text:span><text:span text:style-name="T17"> :</text:span></text:p>
      <text:p text:style-name="P14">Après que nuitamment les barbes ont repoussé,</text:p>
      <text:p text:style-name="P14">Comme la sève monte dans les arbres au printemps,</text:p>
      <text:p text:style-name="P15">Un coq ardent se perche et chante par plaisir (Cocorico!),<text:line-break/><text:span text:style-name="T63">Lors apparaît l'Aurore, matinale hirondelle,</text:span><text:span text:style-name="T45">201</text:span></text:p>
      <text:p text:style-name="P4">[188] <text:span text:style-name="T37">Ulysse narrateur</text:span> : alors je les rassemble tous au grand complet et je leur dis :</text:p>
      <text:p text:style-name="P4">[189] <text:span text:style-name="T37">Ulysse</text:span> : « Écoutez mon rapport, Soldats qui souffrez exceptionnellement bien des maux ! [190] Mes amis, nous ne savons plus, en effet, distinguer quand c'est le crépuscule ni quand c'est l'aurore ni quand le soleil qui éclaire les mortels est sous la terre ni même quand il est haut ; mais délibérons sur le champ pour savoir quelle bonne décision sera (prise). Quant à moi, je pense qu'il n'y en a pas. [194] En effet, j'ai vu en gravissant la montagne escarpée que l'île était entourée par la mer à l'infini de tous côtés et son plateau habité surplombe (la mer) et en son milieu j'ai vu de mes propres yeux s’élever des volutes de fumée provenant de l'inextricable maquis et de la forêt. »</text:p>
      <text:p text:style-name="P4">[198] <text:span text:style-name="T37">Ulysse narrateur</text:span> : Ainsi leur dis-je et leur âme est chagrine car ils se souviennent des œuvres du Laistrygon Antiphatès et des pratiques assassines du démentiel Cyclopien, mangeur d'hommes. [201] Et ils se lamentent avec des cris perçants en versant des larmes abondantes <text:span text:style-name="T72">mais aucune attitude ne peut, malheureusement, soulager les désespérés ! </text:span></text:p>
      <text:p text:style-name="P4">[203] Toutefois, je divise en deux bordées l'ensemble de mes marins bien armés, et je nomme un chef à l'une et à l'autre ; je suis celui du premier groupe et Eurylochos, l'homme à la divine prestance, celui du second. [206] Et nous tirons au sort avec deux graviers dans un casque de bronze ; et il en sort la pierre du magnanime Eurylochos. [208] Il se lève et s'éloigne accompagné de vingt-deux équipiers en pleurs tandis que nous poussons en arrière d'eux des lamentations. </text:p>
      <text:p text:style-name="P4">[210] Or ils découvrent le palais de Circé en pierres de taille, bien situé dans un vallon, sur un tertre à vue panoramique et autour de ce tertre se trouvaient des loups et des lions à l'aspect très sauvage qu'elle avait <text:soft-page-break/>soumis en leur donnant des philtres vénéneux. [214] Ils ne se précipitèrent pas sur mes soldats mais ils levèrent la patte longuement (contre des arbres) puis les caressèrent de leur queue. </text:p>
      <text:p text:style-name="P4">[216] Et comme feraient des chiens autour de leurs maîtres revenant d'un festin, qui le flattent en remuant de la queue car toujours il (leur) rapporte généreusement<text:span text:style-name="T45">1039</text:span>, des friandises de thymus<text:note text:id="ftn41" text:note-class="footnote"><text:note-citation text:label="1039">1039</text:note-citation><text:note-body><text:p text:style-name="P17"><text:s/><text:span text:style-name="T2">jeu de mot entre </text:span><text:a xlink:type="simple" xlink:href="http://www.perseus.tufts.edu/hopper/morph?l=qumo%2Fs&amp;la=greek&amp;can=qumo%2Fs0&amp;prior=e%29/ptato" office:target-frame-name="morph" xlink:show="replace" text:style-name="Internet_20_link" text:visited-style-name="Visited_20_Internet_20_Link"><text:span text:style-name="T39">θυμός</text:span></text:a><text:span text:style-name="T2"> ( le cœur ou l'âme) et </text:span><text:a xlink:type="simple" xlink:href="http://www.perseus.tufts.edu/hopper/morph?l=qumo%2Fs&amp;la=greek&amp;can=qumo%2Fs0&amp;prior=e%29/ptato" office:target-frame-name="morph" xlink:show="replace" text:style-name="Internet_20_link" text:visited-style-name="Visited_20_Internet_20_Link"><text:span text:style-name="T39">θ</text:span></text:a><text:a xlink:type="simple" xlink:href="http://www.perseus.tufts.edu/hopper/morph?l=qu%2Fras&amp;la=greek&amp;can=qu%2Fras0&amp;prior=e%29celqou=sa" office:target-frame-name="morph" xlink:show="replace" text:style-name="Internet_20_link" text:visited-style-name="Visited_20_Internet_20_Link"><text:span text:style-name="T39">ύ</text:span></text:a><text:a xlink:type="simple" xlink:href="http://www.perseus.tufts.edu/hopper/morph?l=qumo%2Fs&amp;la=greek&amp;can=qumo%2Fs0&amp;prior=e%29/ptato" office:target-frame-name="morph" xlink:show="replace" text:style-name="Internet_20_link" text:visited-style-name="Visited_20_Internet_20_Link"><text:span text:style-name="T39">μ</text:span></text:a><text:a xlink:type="simple" xlink:href="http://www.perseus.tufts.edu/hopper/morph?l=qa%3Dsson&amp;la=greek&amp;can=qa%3Dsson0&amp;prior=fqeggw/meqa" office:target-frame-name="morph" xlink:show="replace" text:style-name="Internet_20_link" text:visited-style-name="Visited_20_Internet_20_Link"><text:span text:style-name="T39">ο</text:span></text:a><text:a xlink:type="simple" xlink:href="http://www.perseus.tufts.edu/hopper/morph?l=qumo%2Fs&amp;la=greek&amp;can=qumo%2Fs0&amp;prior=e%29/ptato" office:target-frame-name="morph" xlink:show="replace" text:style-name="Internet_20_link" text:visited-style-name="Visited_20_Internet_20_Link"><text:span text:style-name="T39">ς</text:span></text:a><text:span text:style-name="T2"> (le thymus= ris de veau) car au génitif les deux mots sont identiques : des friandises de thymus <text:s/></text:span><text:a xlink:type="simple" xlink:href="http://www.perseus.tufts.edu/hopper/morph?l=qumou%3D&amp;la=greek&amp;can=qumou%3D0&amp;prior=meili/gmata" office:target-frame-name="morph" xlink:show="replace" text:style-name="Internet_20_link" text:visited-style-name="Visited_20_Internet_20_Link"><text:span text:style-name="T39">θυμοῦ</text:span></text:a><text:span text:style-name="T39"> </text:span><text:span text:style-name="T2">ou du fond du cœur=de bon cœur=généreusement (</text:span><text:a xlink:type="simple" xlink:href="http://www.perseus.tufts.edu/hopper/morph?l=e%29pei%5C&amp;la=greek&amp;can=e%29pei%5C0&amp;prior=kate/qelcen" office:target-frame-name="morph" xlink:show="replace" text:style-name="Internet_20_link" text:visited-style-name="Visited_20_Internet_20_Link"><text:span text:style-name="T39">ἐ</text:span></text:a><text:a xlink:type="simple" xlink:href="http://www.perseus.tufts.edu/hopper/morph?l=a%29%2Fnakta&amp;la=greek&amp;can=a%29%2Fnakta0&amp;prior=a%29mfi%5C" office:target-frame-name="morph" xlink:show="replace" text:style-name="Internet_20_link" text:visited-style-name="Visited_20_Internet_20_Link"><text:span text:style-name="T39">κ</text:span></text:a><text:span text:style-name="T39">) </text:span><text:a xlink:type="simple" xlink:href="http://www.perseus.tufts.edu/hopper/morph?l=qumou%3D&amp;la=greek&amp;can=qumou%3D0&amp;prior=meili/gmata" office:target-frame-name="morph" xlink:show="replace" text:style-name="Internet_20_link" text:visited-style-name="Visited_20_Internet_20_Link"><text:span text:style-name="T39">θυμοῦ</text:span></text:a><text:span text:style-name="T39">.</text:span></text:p></text:note-body></text:note>, de même ces loups et ces lions aux puissantes griffes passent en les caressant de leur queue et, certes, (mes hommes) avaient peur quand ils voyaient ces terribles bêtes sauvages.</text:p>
      <text:p text:style-name="P4">[220] Et ils firent halte sur les marches d'accès au palais de la nymphe aux belles boucles et ils entendirent Circé chantant à l'intérieur en belle harmonie, (la navette) allant et venant sur le métier, elle tissait une grande toile ambroisienne telle que sont les chefs d’œuvre des déesses (ou autres divinités) légers, seyants et magnifiques.</text:p>
      <text:p text:style-name="P4">[224] Le premier à donner son avis fût alors Politès, le plus gradé des soldats<text:span text:style-name="T45"><text:note text:id="ftn42" text:note-class="footnote"><text:note-citation text:label="1040">1040</text:note-citation><text:note-body><text:p text:style-name="P17"><text:s/><text:span text:style-name="T12">caporal chef ou sergent ou, dans la marine, quartier-maître ou maître. </text:span></text:p></text:note-body></text:note></text:span>, lui qui était pour moi le plus prévenant des hommes d'équipage et aussi le plus diligent :</text:p>
      <text:p text:style-name="P4">[226] <text:span text:style-name="T37">Politès</text:span> : « Chers camarades, puisqu'on entend quelqu'un qui chante harmonieusement au rythme de la navette d'une (sans doute) grande toile et que sol et murs en rugissent<text:span text:style-name="T45"><text:note text:id="ftn43" text:note-class="footnote"><text:note-citation text:label="1041">1041</text:note-citation><text:note-body><text:p text:style-name="P17"><text:s/>= <text:span text:style-name="T12">lui font écho.</text:span></text:p></text:note-body></text:note></text:span>, qu'elle soit déesse ou bien femme mortelle, qu'importe, allons donc ! alertons-la sur le champ. »</text:p>
      <text:p text:style-name="P4">[229] <text:span text:style-name="T37">Ulysse narrateur</text:span> : Ainsi parla-t-il et ils s'époumonèrent véritablement en appelant<text:note text:id="ftn44" text:note-class="footnote"><text:note-citation text:label="1042">1042</text:note-citation><text:note-body><text:p text:style-name="P17"><text:s/><text:span text:style-name="T2">tout ce passage (vers 210 à 229) est sans doute un ajout postérieur car Ulysse n'est pas là pour savoir ces détails. La logique voudrait que ce texte soit plus loin quand les compgnons raconteront ce qu'ils ont vécu. Le premier Homère ne peut avoir fait une telle erreur de logique.</text:span></text:p></text:note-body></text:note>. [230] Et aussitôt une femme sort en ouvrant les portes miroitantes (dans le soleil ou la lune) et nous appelle et tous <text:soft-page-break/>la suivent imprudemment ; mais (seul) Eurylochos reste en retrait, soupçonnant une embrouille<text:note text:id="ftn45" text:note-class="footnote"><text:note-citation text:label="1043">1043</text:note-citation><text:note-body><text:p text:style-name="P17"><text:s/><text:span text:style-name="T2">Eurylochos n'a donc pas vu ce qui est du vers 233 au vers 243 et ne peut pas le raconter à Ulysse ! </text:span></text:p></text:note-body></text:note>. [233] Or, elle les introduit et leur présente des lits de table mobiles ou fixes et elle leur mélangeât du fromage, de la farine (d’épeautre ou de froment) et du miel, tout cela très frais, avec du vin de Pramne puis elle adjoint à cette boisson son philtre funeste afin qu'ils perdent tout à fait le souvenir de leur patrie. [237] Quand elle leur eût administré (la potion) qu'ils avalèrent goulûment, immédiatement après elle les frappât avec une baguette et les enfermât dans la porcherie. [239] Ils avaient alors véritablement la tête, la voix ainsi que la peau avec des soies de porcs mais toutefois leur compréhension était conservée vraiment telle qu'auparavant. [241] Malgré leurs grognements récalcitrants, Circé les enferma dans une porcherie et elle leur jeta à manger des glands, des faines et des cornouilles<text:note text:id="ftn46" text:note-class="footnote"><text:note-citation text:label="1044">1044</text:note-citation><text:note-body><text:p text:style-name="P17"><text:s/>Ce sont les fruits du chêne, du hêtre et du cornouiller. http://www.lesarbres.fr/cornouiller.html</text:p></text:note-body></text:note>, tels qu'en mangent habituellement les porcs qui se vautrent dans la fange<text:note text:id="ftn47" text:note-class="footnote"><text:note-citation text:label="1045">1045</text:note-citation><text:note-body><text:p text:style-name="P16"><text:s/>cf. Héraclite :<text:span text:style-name="T31"> «fragment 13b. Les porcs se complaisent bien plus dans la fange que dans l’eau pure.</text:span></text:p></text:note-body></text:note>.</text:p>
      <text:p text:style-name="P4">[244] Aussitôt Eurylochos s'enfuit vers notre noir navire maniable, nous donnant des nouvelles des autres compagnons, à savoir leur sort amer. [246] Il veut s'exprimer mais incroyablement aucun mot ne peut sortir de son gosier (qui est) affligé d'une grande douleur et ses yeux sont remplis de larmes et son cœur est secoué de palpitations.</text:p>
      <text:p text:style-name="P4">[249] Mais quand, enfin, nous tous nous impatientons de l'interroger, alors seulement il nous raconta la fin de nos autres équipiers :</text:p>
      <text:p text:style-name="P4">[251] <text:span text:style-name="T37">Eurylochos</text:span> : « Nous allions, comme tu nous l'as enjoint, à travers bois, brillant Ulysse ; nous découvrons le beau palais en pierres de taille, bien situé dans un vallon, sur un tertre à vue panoramique.</text:p>
      <text:p text:style-name="P4">[254] Arrivé là (à ce palais), une femme chantait harmonieusement tout en tissant une grande toile, immortelle ou mortelle, et ils s'époumonèrent véritablement en l'appelant. [256] Or aussitôt une femme sort en ouvrant les portes miroitantes (dans le soleil ou la lune) et nous appelle et tous la suivent <text:soft-page-break/>imprudemment ; cependant je restai en retrait, soupçonnant une embrouille. [259] Ainsi ont-ils tous disparu avec elle ; aucun d'eux n'en est ressorti alors que je suis resté longtemps à faire le guet<text:note text:id="ftn48" text:note-class="footnote"><text:note-citation text:label="1046">1046</text:note-citation><text:note-body><text:p text:style-name="P17"><text:s/></text:p></text:note-body></text:note>. »</text:p>
      <text:p text:style-name="P4">[261] <text:span text:style-name="T37">Ulysse narrateur</text:span> : En réaction à ce rapport, j'enfilais en bandoulière d'un côté mon glaive aux clous d'argent , le long en bronze et de l'autre mon arc et je lui ordonne de refaire le chemin même (qu'il vient d'emprunter) pour me guider. Toutefois, ayant vraiment saisi mes genoux à deux mains, il me supplie et me dit en gémissant ces paroles suppliantes : </text:p>
      <text:p text:style-name="P4">[266] <text:span text:style-name="T37">Eurylochos</text:span> : « Ne me reconduis pas là malgré moi, rejetons de Zeus, mais laisse-moi ici-même. En effet, je sais que tu ne reviendras pas ni ne ramèneras aucun autre de nos compagnons. Mais fuyons immédiatement avec ceux qui sont ici car nous pouvons probablement encore éviter (de vivre ici) le dernier jour. »</text:p>
      <text:p text:style-name="P4">[270] <text:span text:style-name="T37">Ulysse narrateur</text:span> : Ainsi parla-t-il mais, moi, je lui répondis à mon tour :</text:p>
      <text:p text:style-name="P4">[271] <text:span text:style-name="T37">Ulysse</text:span> : « Euryloque tu peux, toi, certes (demeurer) ici-même dans cet endroit à manger et à boire près de notre noir navire à câle creuse mais quant à moi, j'y vais poussé par une impérieuse nécessité. » </text:p>
      <text:p text:style-name="P4">[274] <text:span text:style-name="T37">Ulysse narrateur</text:span> : Ayant ainsi parlé, je m'éloignais du navire et de la mer. [275] Mais quand, enfin, déjà, je peinais à franchir les fameux vallons et que j'allais en direction du grand palais de l'enchanteresse Circé, alors et là-même Hermès au Caducée d'or vînt à ma rencontre quand j'arrivai devant le palais, ayant pris l'apparence d'un tout jeune homme à la jeunesse bourgeonnante<text:note text:id="ftn49" text:note-class="footnote"><text:note-citation text:label="1047">1047</text:note-citation><text:note-body><text:p text:style-name="P17"><text:s/><text:span text:style-name="T30">= à la fleur de l'âge.</text:span></text:p></text:note-body></text:note>, précisément à sa toute première barbe, (quand) son adolescence (est) la plus gracieuse.</text:p>
      <text:p text:style-name="P4">[280] Et me prenant soudain par la main, pouah ! il m'apostrophe et m'interpelle en me tutoyant<text:span text:style-name="T45"><text:note text:id="ftn50" text:note-class="footnote"><text:note-citation text:label="1048">1048</text:note-citation><text:note-body><text:p text:style-name="P17"><text:s/><text:span text:style-name="T67">La familiarité d'Hermès choque Ulysse. Le </text:span><text:a xlink:type="simple" xlink:href="http://www.perseus.tufts.edu/hopper/morph?l=fu%3D&amp;la=greek&amp;can=fu%3D0&amp;prior=moi" office:target-frame-name="morph" xlink:show="replace" text:style-name="Internet_20_link" text:visited-style-name="Visited_20_Internet_20_Link"><text:span text:style-name="T44">φῦ</text:span></text:a><text:span text:style-name="T67"> pouah ! peut signifier qu'Homère est critique des mœurs de son temps.</text:span></text:p></text:note-body></text:note></text:span> :</text:p>
      <text:p text:style-name="P4">[281] <text:span text:style-name="T37">Hermès</text:span> : « S'il te plaît, (dis-moi) pourquoi, Ô infortuné, t'avances-tu seul à travers ce pays montagneux, sans connaître la région ? Or, je sais que tes compagnons sont enfermés chez Circé comme <text:soft-page-break/>des sangliers ayant des bauges épaisses et bien closes. [284] Est-ce pour les délivrer que tu t'avances ici-même ? Je ne penses pas que tu en reviennes toi-même et tu demeureras certainement là, exactement comme les autres. [286] Allons donc ! S'il te plaît<text:note text:id="ftn51" text:note-class="footnote"><text:note-citation text:label="1049">1049</text:note-citation><text:note-body><text:p text:style-name="P17"><text:s/><text:span text:style-name="T66">= il ne tient qu'à toi.</text:span></text:p></text:note-body></text:note>, je te délivrerai de ces maux et je te sauverai. [287] Tiens, prends donc et conserve cette plante médicinale efficace<text:note text:id="ftn52" text:note-class="footnote"><text:note-citation text:label="1050">1050</text:note-citation><text:note-body><text:p text:style-name="P17"><text:s/><text:span text:style-name="T66">= cette antidote.</text:span></text:p></text:note-body></text:note> dans ta progression vers le palais de Circé ; cette simple éloigneras de ta vie le dernier jour. [289] De plus, je vais te dévoiler tous les desseins malfaisants de Circé. [290] Elle te préparera un mélange de vin, de fromage rappé et de farine (appétissant !) puis elle laissera tomber une décoction de plantes dans cette nourriture. [290] Mais elle ne pourra pas ainsi te charmer car le simple, antidote efficace, que je te donnerai ne le permettra pas et, de plus, je vais te doter de chaque contre-pouvoir, l'un après l'autre. [293] Aussitôt que Circé te tapotera de sa longue badine et aura prononcé autour de toi<text:note text:id="ftn53" text:note-class="footnote"><text:note-citation text:label="1051">1051</text:note-citation><text:note-body><text:p text:style-name="P17"><text:s/><text:span text:style-name="T16">plutôt </text:span><text:a xlink:type="simple" xlink:href="http://www.perseus.tufts.edu/hopper/morph?l=perimh%2Fkei%2B&amp;la=greek&amp;can=perimh%2Fkei%2B0&amp;prior=e%29la/sh%7C" office:target-frame-name="morph" xlink:show="replace" text:style-name="Internet_20_link" text:visited-style-name="Visited_20_Internet_20_Link">περιμ</text:a><text:a xlink:type="simple" xlink:href="http://www.perseus.tufts.edu/hopper/morph?l=e%29la%2Fsh%7C&amp;la=greek&amp;can=e%29la%2Fsh%7C0&amp;prior=s%27" office:target-frame-name="morph" xlink:show="replace" text:style-name="Internet_20_link" text:visited-style-name="Visited_20_Internet_20_Link">ά</text:a><text:a xlink:type="simple" xlink:href="http://www.perseus.tufts.edu/hopper/morph?l=e%29la%2Fsh%7C&amp;la=greek&amp;can=e%29la%2Fsh%7C0&amp;prior=s%27" office:target-frame-name="morph" xlink:show="replace" text:style-name="Internet_20_link" text:visited-style-name="Visited_20_Internet_20_Link">σ</text:a><text:a xlink:type="simple" xlink:href="http://www.perseus.tufts.edu/hopper/morph?l=e%29la%2Fsh%7C&amp;la=greek&amp;can=e%29la%2Fsh%7C0&amp;prior=s%27" office:target-frame-name="morph" xlink:show="replace" text:style-name="Internet_20_link" text:visited-style-name="Visited_20_Internet_20_Link">σ</text:a><text:a xlink:type="simple" xlink:href="http://www.perseus.tufts.edu/hopper/morph?l=perimh%2Fkei%2B&amp;la=greek&amp;can=perimh%2Fkei%2B0&amp;prior=e%29la/sh%7C" office:target-frame-name="morph" xlink:show="replace" text:style-name="Internet_20_link" text:visited-style-name="Visited_20_Internet_20_Link">εϊ</text:a><text:span text:style-name="T16"> «frotter tout autour, nettoyer, purifier» au lieu de </text:span><text:a xlink:type="simple" xlink:href="http://www.perseus.tufts.edu/hopper/morph?l=perimh%2Fkei%2B&amp;la=greek&amp;can=perimh%2Fkei%2B0&amp;prior=e%29la/sh%7C" office:target-frame-name="morph" xlink:show="replace" text:style-name="Internet_20_link" text:visited-style-name="Visited_20_Internet_20_Link">περιμήκεϊ</text:a><text:span text:style-name="T16"> «tramer contre toi».</text:span></text:p></text:note-body></text:note> des paroles magiques, alors seulement, tirant ton glaive pointu de son fourreau, baudrié sur ta cuisse, fais mine à ton tour de l'embrocher comme si te prenait une irrépressible envie de vouloir la tuer. [296] Alors, elle, se faisant entrevoir<text:note text:id="ftn54" text:note-class="footnote"><text:note-citation text:label="1052">1052</text:note-citation><text:note-body><text:p text:style-name="P17"><text:s/><text:span text:style-name="T4">= se déshabillant.</text:span></text:p></text:note-body></text:note>, t'encouragera à t'étendre avec concupiscence sur sa couche. Toi, arrivé à ce point, cesse désormais de refuser la couche d'une nymphe divine afin qu'elle délivre tes compagnons et qu'elle t'offre l'hospitalité mais ordonnes-lui de prononcer le grand serment des bienheureux, (de jurer) qu'elle ne projettera pas contre toi quelqu'autre pénible épreuve ni, que te mettant à nu<text:note text:id="ftn55" text:note-class="footnote"><text:note-citation text:label="1053">1053</text:note-citation><text:note-body><text:p text:style-name="P17"><text:s/><text:span text:style-name="T4">= te déshabillant = te désarmant.</text:span></text:p></text:note-body></text:note>, elle ne fasse de toi un vélléitaire et une mauviette<text:note text:id="ftn56" text:note-class="footnote"><text:note-citation text:label="1054">1054</text:note-citation><text:note-body><text:p text:style-name="P17"><text:s/><text:span text:style-name="T15">= elle t'ôte tout courage et virilité.</text:span></text:p></text:note-body></text:note>. »</text:p>
      <text:p text:style-name="P4"><text:soft-page-break/>[302] <text:span text:style-name="T37">Ulysse narrateur</text:span> : Ayant ainsi parlé, l'Argéïphonte<text:span text:style-name="T45">116</text:span> me tendit une simple qu'il venait d'arracher de terre et il m'apprend son anatomie (végétale). D'une part, elle était noire pour la racine et, d'autre part, sa fleur était blanche comme du lait. Or, les dieux l'appellent Môly<text:note text:id="ftn57" text:note-class="footnote"><text:note-citation text:label="1055">1055</text:note-citation><text:note-body><text:p text:style-name="P20"><text:s/><text:span text:style-name="T10">ὑ</text:span><text:a xlink:type="simple" xlink:href="http://www.perseus.tufts.edu/hopper/morph?l=mw%3Dlu&amp;la=greek&amp;can=mw%3Dlu0&amp;prior=a%29/nqos" office:target-frame-name="morph" xlink:show="replace" text:style-name="Internet_20_link" text:visited-style-name="Visited_20_Internet_20_Link"><text:span text:style-name="T83">λ</text:span></text:a><text:a xlink:type="simple" xlink:href="http://www.perseus.tufts.edu/hopper/morph?l=kale%2Fousi&amp;la=greek&amp;can=kale%2Fousi0&amp;prior=min" office:target-frame-name="morph" xlink:show="replace" text:style-name="Internet_20_link" text:visited-style-name="Visited_20_Internet_20_Link"><text:span text:style-name="T83">ο</text:span></text:a><text:a xlink:type="simple" xlink:href="http://www.perseus.tufts.edu/hopper/morph?l=min&amp;la=greek&amp;can=min0&amp;prior=de/" office:target-frame-name="morph" xlink:show="replace" text:style-name="Internet_20_link" text:visited-style-name="Visited_20_Internet_20_Link"><text:span text:style-name="T83">μ</text:span></text:a><text:a xlink:type="simple" xlink:href="http://www.perseus.tufts.edu/hopper/morph?l=kale%2Fousi&amp;la=greek&amp;can=kale%2Fousi0&amp;prior=min" office:target-frame-name="morph" xlink:show="replace" text:style-name="Internet_20_link" text:visited-style-name="Visited_20_Internet_20_Link"><text:span text:style-name="T83">α</text:span></text:a><text:a xlink:type="simple" xlink:href="http://www.perseus.tufts.edu/hopper/morph?l=xalepo%5Cn&amp;la=greek&amp;can=xalepo%5Cn0&amp;prior=qeoi/" office:target-frame-name="morph" xlink:show="replace" text:style-name="Internet_20_link" text:visited-style-name="Visited_20_Internet_20_Link"><text:span text:style-name="T83">ν</text:span></text:a><text:a xlink:type="simple" xlink:href="http://www.perseus.tufts.edu/hopper/morph?l=de%2F&amp;la=greek&amp;can=de%2F1&amp;prior=xalepo%5Cn" office:target-frame-name="morph" xlink:show="replace" text:style-name="Internet_20_link" text:visited-style-name="Visited_20_Internet_20_Link"><text:span text:style-name="T83">έ</text:span></text:a><text:a xlink:type="simple" xlink:href="http://www.perseus.tufts.edu/hopper/morph?l=fwnh%2Fsas&amp;la=greek&amp;can=fwnh%2Fsas0&amp;prior=a%29/ra" office:target-frame-name="morph" xlink:show="replace" text:style-name="Internet_20_link" text:visited-style-name="Visited_20_Internet_20_Link"><text:span text:style-name="T83">ω</text:span></text:a><text:span text:style-name="T10"> être luxuriant, pulluler. Ne se pourrait-il pas que les dieux parlent verlan ?</text:span></text:p><text:p text:style-name="P21">Pour la neuropharmacologie, le môly serait un perce-neige (Galanthus nivalis L.), qui contient une substance cholinergique, un antidote à l'atropine contenue dans l'herbe de Circé <text:s/><text:span text:style-name="T72">cf. www.ncbi.nlm.nih.gov/pubmed/6342763 </text:span></text:p><text:p text:style-name="P24">« Centrally acting anticholinergic agents are thought to have been used by Circe to induce amnesia and a delusional state in Odysseus' crew. We present evidence to support the hypothesis that "moly" might have been the snowdrop, Galanthus nivalis, which contains galanthamine, a centrally acting anticholinesterase. Thus the description of "moly" as an antidote in Homer's Odyssey may represent the oldest recorded use of an anticholinesterase to reverse central anticholinergic intoxication. </text:p><text:p text:style-name="P22"><text:span text:style-name="T21">Wikipedia </text:span><text:span text:style-name="T22">: «Medical historians have speculated that the transformation to pigs was not intended literally but refers to </text:span><text:a xlink:type="simple" xlink:href="https://en.wikipedia.org/wiki/Anticholinergic" text:style-name="Internet_20_link" text:visited-style-name="Visited_20_Internet_20_Link"><text:span text:style-name="T82">anticholinergic</text:span></text:a><text:span text:style-name="T22"> intoxication. </text:span><text:a xlink:type="simple" xlink:href="https://en.wikipedia.org/wiki/Moly_%28herb%29#cite_note-8" text:style-name="Internet_20_link" text:visited-style-name="Visited_20_Internet_20_Link"><text:span text:style-name="T82">[8]</text:span></text:a><text:span text:style-name="T22"> Symptoms include </text:span><text:a xlink:type="simple" xlink:href="https://en.wikipedia.org/wiki/Amnesia" text:style-name="Internet_20_link" text:visited-style-name="Visited_20_Internet_20_Link"><text:span text:style-name="T82">amnesia</text:span></text:a><text:span text:style-name="T22">, </text:span><text:a xlink:type="simple" xlink:href="https://en.wikipedia.org/wiki/Hallucinations" text:style-name="Internet_20_link" text:visited-style-name="Visited_20_Internet_20_Link"><text:span text:style-name="T82">hallucinations</text:span></text:a><text:span text:style-name="T22">, and </text:span><text:a xlink:type="simple" xlink:href="https://en.wikipedia.org/wiki/Delusions" text:style-name="Internet_20_link" text:visited-style-name="Visited_20_Internet_20_Link"><text:span text:style-name="T82">delusions</text:span></text:a><text:span text:style-name="T22">. The description of "moly" fits the </text:span><text:a xlink:type="simple" xlink:href="https://en.wikipedia.org/wiki/Snowdrop" text:style-name="Internet_20_link" text:visited-style-name="Visited_20_Internet_20_Link"><text:span text:style-name="T82">snowdrop</text:span></text:a><text:span text:style-name="T22">, a </text:span><text:a xlink:type="simple" xlink:href="https://en.wikipedia.org/wiki/Flower" text:style-name="Internet_20_link" text:visited-style-name="Visited_20_Internet_20_Link"><text:span text:style-name="T82">flower</text:span></text:a><text:span text:style-name="T22"> of the region that contains </text:span><text:a xlink:type="simple" xlink:href="https://en.wikipedia.org/wiki/Galantamine" text:style-name="Internet_20_link" text:visited-style-name="Visited_20_Internet_20_Link"><text:span text:style-name="T82">galantamine</text:span></text:a><text:span text:style-name="T22">, which is an </text:span><text:a xlink:type="simple" xlink:href="https://en.wikipedia.org/wiki/Anticholinesterase" text:style-name="Internet_20_link" text:visited-style-name="Visited_20_Internet_20_Link"><text:span text:style-name="T82">anticholinesterase</text:span></text:a><text:span text:style-name="T22"> and can therefore counteract anticholinergics. »</text:span></text:p></text:note-body></text:note> et il est vraiment ardu de l'arracher pour les simples mortels alors que les dieux sont tout puissants. Ensuite, d'une part, Hermès s'en alla vers l'Olympe bienheureux en quittant l'île boisée tandis que moi j'allais vers le palais de Circé, le cœur très agité d'inquiétude, tout en marchant. [310] Or, je fais la pause devant les portes de la nymphe divine aux belles tresses. Là (je me tiens) debout, j'appelle et la nymphe divine entend à ma voix humaine. Elle, accourant aussitôt, ouvrit les portes brillantes (et scintillantes) et appelle si bien que, moi, j'avançais le cœur palpitant.</text:p>
      <text:p text:style-name="P4">Et m'ayant fait entrer, elle me fait asseoir sur un trône superbe serti de clous d'argent habilement posés ; et elle posa mes pieds sur le marchepied (du trône) et prépare pour moi la boisson appétissante mélangée (vin, fromage rappé et farine) dans une coupe dorée, pour que je la boive et elle y verse aussi une potion, pensant à mal dans son fors intérieur.</text:p>
      <text:p text:style-name="P4">Puis elle me la présente et je bois mais (cette potion) ne me fait pas d'effet. Me frappant de sa badine, elle m'interpelle en me tutoyant : <text:line-break/>[320] <text:span text:style-name="T37">Circé</text:span> : « Va maintenant dans la porcherie rejoindre tes autres comparses ! » </text:p>
      <text:p text:style-name="P4"><text:soft-page-break/>[321] <text:span text:style-name="T37">Ulysse narrateur</text:span> : Ceci a à peine été dit que je tirai de son fourreau, « baudrié » sur ma cuisse, mon épée pointu, je me précipitai sur Circé comme si une irrépressible envie de la tuer me saisissait. Alors, elle, poussant un grand cri, se laisse choir, m'embrasse les genoux et gémissant sur son sort, me dit ces mots agréables : </text:p>
      <text:p text:style-name="P4">[325] <text:span text:style-name="T37">Circé</text:span> : « Qui et d'où es-tu, unique entre les hommes ? Où est ta cité et d'où sont tes ancêtres ? Je suis décontenancée car, quoique tu aies bu cette décoction de plantes, tu n'es pas métamorphosé. En effet, jamais, au grand jamais, aucun autre homme n'a résisté à cette décoction de plantes, qu'il l'ait bu ou qu'il l'ait seulement approché de l'enclos de ses dents. Ainsi y a-t-il dans ton thorax un esprit que l'on ne peut débaucher. [330] Assurément, tu dois être cet Ulysse aux nombreuses ruses que, de toute éternité, le Messager Argéïphonte au Caducée d'or m'a prédit qu'il arriverait de Troie avec son destroyer rapide (et maniable). [333] Allons donc, s'il te plaît, remets ton épée dans son fourreau et ensuite montons, toi et moi, faire couche commune afin de nous unir par un amour et une amitié (réciproque) en gagnant les bonnes grâces l'un de l'autre. »</text:p>
      <text:p text:style-name="P4">[336] <text:span text:style-name="T37">Ulysse narrateur</text:span> : Ainsi dit-elle mais moi je lui rétorque à mon tour :</text:p>
      <text:p text:style-name="P4">[337] <text:span text:style-name="T37">Ulysse</text:span> : « Ô Circé, comment oses-tu me demander d'être doux avec toi quand tu as métamorphosé mes compagnons en porcs dans ton palais et m'ayant là avec toi, tu m'ordonnes avec ruse d'aller dans ton lit et de monter sur ta couche (cf. X301) pour que, me mettant à nu<text:span text:style-name="T45">1053</text:span>, tu fasse de moi un vélléitaire et une mauviette<text:span text:style-name="T45">1054</text:span>. [342] Je ne voudrais certainement pas monter sur ta couche sauf si tu te résignes vraiment à jurer pour moi, nymphe divine, le Serment solennel (au nom des dieux) de ne point vouloir pour moi-même une autre fois quelqu'épreuve pénible. »</text:p>
      <text:p text:style-name="P4">[345] <text:span text:style-name="T37">Ulysse narrateur</text:span> : J'avais ainsi parlé et elle renonce immédiatement par le serment, comme je le lui ai demandé. [346] Alors seulement enfin elle jura et termina le serment (par l'imprécation), alors aussi seulement, je montais sur la magnifique couche de Circé.</text:p>
      <text:p text:style-name="P4"><text:soft-page-break/>[348] Par ailleurs, quatre servantes oeuvrent assidûment dans son palais, elles sont pour cette demeure des servantes empressées et elles sont issues des fontaines, des bois sacrés ou des fleuves remarquables qui s'écoulent vers la mer. [352] L'une d'elles lançait par dessus les fauteuils de belles tentures de pourpre et par dessus encore les recouvrait d'une toile unie tandis qu'une autre plaçait devant les fauteuils des plateaux d'argent sur lesquelles elle disposait des corbeilles de vermeil ; la troisième mélangeait dans un cratère d'argent un vin gouleyant, doux comme du miel, et distribuait des coupes de vermeil ; [358] la quatrième apportait de l'eau et entretenait un feu nourri sous un haut trépied puis faisait tiédir l'eau.</text:p>
      <text:p text:style-name="P4">[360] Lorsque l'eau a à peine frémi dans le bronze à l'aspect brillant, elle me fait prendre un bain dans une baignoire en vidant l'eau du grand trépied, en faisant un mélange (de température) agréable, puis de haut en bas, elle le verse sur ma tête et sur mes épaules afin de dérouler hors de mes membres<text:note text:id="ftn58" text:note-class="footnote"><text:note-citation text:label="1056">1056</text:note-citation><text:note-body><text:p text:style-name="P16"><text:s/><text:span text:style-name="T30">= délasser mon corps.</text:span></text:p></text:note-body></text:note> une fatigue accablante.</text:p>
      <text:p text:style-name="P4">[364] Toutefois, lorsqu'elle m'a baigné et frictionné d'une huile onctueuse, elle m'habille d'une belle tunique et d'un manteau et elle me fait asseoir sur un fauteuil artistement travaillé et serti de beaux clous d'argent et pose sous mes pieds un marchepied.</text:p>
      <text:p text:style-name="P4">[368] Une servante, l’apportant dans une belle aiguière de vermeil, versa de l’eau pour me laver les mains, au-dessus d’un bassin en argent, puis dressa devant moi une table de marbre polie [371] et la digne, d’âge mûr, intendante du palais, apportant du pain, m'en offrit avec déférence, prolongeant le service de nombreux plats, mis par elle à ma disposition. </text:p>
      <text:p text:style-name="P4">[373] Bien qu'elle m'invite à apprécier un repas, cela ne sied pas à mon état d'esprit<text:note text:id="ftn59" text:note-class="footnote"><text:note-citation text:label="1057">1057</text:note-citation><text:note-body><text:p text:style-name="Footnote"><text:s/><text:span text:style-name="T30">= mais mon moral ne peut s'y résoudre.</text:span></text:p></text:note-body></text:note> et au contraire, je demeurais immobile, autrement préoccupé et le moral redoutant pour l'avenir d'autres malheurs.<text:line-break/>[375] C'est pourquoi Circé remarqua que je demeurai immobile et sans manger ; elle me prit les mains et l'affliction me monta à la tête ; elle s'assit à côté de moi et me dit ces mots d'encouragement : </text:p>
      <text:p text:style-name="P4"><text:soft-page-break/>[378] <text:span text:style-name="T37">Circé</text:span> : « Pourquoi enfin, Ulysse, restes-tu ainsi prostré tel un muet, rongeant son frein et ne touches-tu ni aliment ni boisson ?</text:p>
      <text:p text:style-name="P4">[380] Soupçonnerais-tu quelqu'autre ruse ? Il te faut ne rien craindre car ne t'ai-je pas déjà assurément fait le plus fort des serments ? »</text:p>
      <text:p text:style-name="P4">[382] <text:span text:style-name="T37">Ulysse narrateur</text:span> : Ainsi parla-t-elle et je lui répondis à mon tour du tac au tac :</text:p>
      <text:p text:style-name="P4">[383] <text:span text:style-name="T37">Ulysse</text:span> : « Ô Circé, quel serait l'homme, <text:span text:style-name="T80">serait-il</text:span> estimable ? qui trouverait la force morale de goûter à ces mets et boissons avant d'avoir fait libérer ses équipiers et les avoir vu de ses yeux ? [386] Si donc tu m'ordonnes véritablement de bon cœur de manger et de boire, délivre-les afin que je vois de mes yeux mes chers subordonnés. »</text:p>
      <text:p text:style-name="P4">[388] <text:span text:style-name="T37">Ulysse narrateur</text:span> : Ainsi parlè-je et Circé traversa le Mégaron tenant sa badine à la main et ouvrit les portes de la porcherie puis elle les fait sortir, (ils sont) semblables à des porcs de neuf ans.</text:p>
      <text:p text:style-name="P4">[391] Ils se tiennent d'abord en retrait (d'elle) puis elle commence à appliquer à chacun d'eux un contre-poison. [393] Si bien que de leurs membres tombent les soies qu'avait auparavant fait pousser la pernicieuse médication que leur avait versée la toute puissante Circé. </text:p>
      <text:p text:style-name="P4">[395] Or, mes hommes redeviennent plus jeunes et me paraissent bien plus beaux et plus costauds qu'ils ne l'étaient auparavant et ceux-ci me reconnaissent et chacun (d'eux) me serra les mains. [398] Et des gémissements mêlés de cris de joie sont proférés par tous et retentissent <text:s/>dans le palais d'une manière effrayante si bien que la déesse elle-même est saisie de compasion.</text:p>
      <text:p text:style-name="P4">400] Or, elle qui est tenue à l'écart des dieux par les déesses, se tient tout près de moi et prend la parole : [401] <text:span text:style-name="T37">Circé</text:span> :« Rejeton de Zeus, fils de Laërte, ingénieux Ulysse, retourne maintenant en bord de mer sur ton navire maniable. [403] D'une part, tire-le avant tout sur le continent puis dépose dans une grotte sa cargaison ainsi que tout son gréement. [405] Puis reviens toi-même en ramenant aussi ta chère autre bordée. »</text:p>
      <text:p text:style-name="P4"><text:soft-page-break/>[405] <text:span text:style-name="T37">Ulysse narrateur</text:span> : Ainsi me dit-elle et mon caractère indomptable se laissa cependant véritablement persuader et je me mis en route et allais en bord de mer jusqu'à mon navire maniable et je trouvais juste à côté de ce navire maniable mes chers compagnons (de navigation) qui se lamentaient pitoyablement en versant des larmes abondantes. [410] Et de même que lorsqu'un troupeau de génisses qui passe la nuit aux champs (retrouve) un troupeau de vaches en revenant dans l'étable, après être rassasiées d'herbage, toutes ensemble s'agitent et viennent à la rencontre l'une de l'autre, les enclos ne les retenant plus espacés, mais serrées en mugissant gambadent autour de leurs mères, ainsi quand ceux-ci me voient de leurs yeux, [415] ils s'affaissèrent en pleurant et leur moral est au plus haut, ainsi étions-nous, comme s'ils revenaient dans leur patrie et (retrouvaient) leur cité de la rocailleuse Ithaque dans laquelle ils sont nés et ont été élevés. [418] Aussi en se lamentant, ils me dirent ces mots réconfortants :</text:p>
      <text:p text:style-name="P4"><text:span text:style-name="T37">Les compagnons</text:span> : « D'une part, te retrouver, rejeton de Zeus, comme cela nous est agréable ! [420] Autant que si nous nous retrouvions dans Ithaque, la terre de nos ancêtres. Allons donc, raconte-nous la fin de l'autre bordée. »</text:p>
      <text:p text:style-name="P4"><text:span text:style-name="T37">Ulysse narrateur</text:span> : Ainsi dirent-ils et moi je leur répond ces mots réconfortants :<text:line-break/><text:span text:style-name="T37">Ulysse</text:span> : « D'une part, nous commencerons par tirer notre navire au sec et, d'autre part, nous cacherons notre cargaison et tout le gréement dans des grottes ; [425] et préparez-vous tous à me suivre afin de revoir nos équipiers qui boivent et mangent dans le fameux palais de Circé ; en effet, ils ont (là-bas) tout en abondance. »</text:p>
      <text:p text:style-name="P4"><text:span text:style-name="T37">Ulysse narrateur</text:span> : Ainsi (leur) parlè-je et ils obéissent à mes consignes avec rapidité. Mais Eurylochos retient seul tous les compagnons contre moi et haussant le ton leur dit ces mots de mise en garde : </text:p>
      <text:p text:style-name="P4"><text:span text:style-name="T37">Eurylochos</text:span> : « Ah! Frères, où allez-vous ? Que souhaitez-vous comme autres malheurs ? Voulez-vous redescendre dans la porcherie de Circé ? Elle fera de vous des porcs ou des loups ou des lions et vous serez forcés de garder son vaste palais ; [435] Comme une fois le Cyclopien a sacrifié ceux de nos <text:soft-page-break/>compagnons qui sont allés dans son antre, accompagnant l'audacieux Ulysse : et en conséquence ceux-ci moururent victimes de sa témérité insensée. »</text:p>
      <text:p text:style-name="P4"><text:span text:style-name="T37">Ulysse narrateur</text:span> : Ainsi dit-il et moi je me demande véritablement en mon fors intérieur si en tirant brutalement mon épée à pointe aigüe, baudriée sur ma cuisse, je le frappe à la tête pour le faire tomber à terre et ce bien qu'il soit un très proche parent par mariage<text:note text:id="ftn60" text:note-class="footnote"><text:note-citation text:label="1057">1057</text:note-citation><text:note-body><text:p text:style-name="P17"><text:s/><text:span text:style-name="T30">= un allié.</text:span></text:p></text:note-body></text:note>. </text:p>
      <text:p text:style-name="P4">Mais tous mes compagnons me retiennent en disant ces paroles apaisantes :</text:p>
      <text:p text:style-name="P4"><text:span text:style-name="T37">Les compagnons</text:span> : « Rejeton de Zeus, laissons le, si tu le veux bien, en cet endroit pour garder le navire une fois celui-ci tiré à terre et conduis-nous vers les fameuses demeures de Circé. »</text:p>
      <text:p text:style-name="P4"><text:span text:style-name="T37">Ulysse narrateur</text:span> : Ayant ainsi exprimé leur opinion, ils s'éloignent en montant du navire et de la mer. Même Eurylochos abandonna le navire à câle creuse mais il trébucha et s'affala tout retourné qu'il était (encore) par ma bouleversante menace.</text:p>
      <text:p text:style-name="P4">Pendant ce temps, Circé baignait avec soin mes autres compagnons dans son palais allant jusqu'à les frictionner avec une huile onctueuse<text:note text:id="ftn61" text:note-class="footnote"><text:note-citation text:label="1058">1058</text:note-citation><text:note-body><text:p text:style-name="P26"><text:s/><text:span text:style-name="T32">= "décrasser avec un savon décapant" serait sans doute une traduction plus adaptée à la situation !</text:span></text:p></text:note-body></text:note> puis elle les habille enfin de tuniques et d'épais manteaux de laine bouclée. Et, nous les trouvons tous en bonne forme en train de ripailler dans le palais. Quand ils se sont retrouvés les uns les autres, ils se congratulent et font entendre des cris (de plaisir), ils pleurent (de joie) en s'étreignant et le palais en résonnent. [455] Alors, Circé, la rejetée par les déesses, s'approche de moi et me dit : </text:p>
      <text:p text:style-name="P4"><text:span text:style-name="T37">Circé</text:span> : « N'émettez plus désormais de gémissements répétés ! Je connais moi-même aussi tous les maux que vous avez soufferts sur le bassin (méditerranéen) poissonneux et aussi tout ceux que des hommes hostiles vous ont fait (subir) sur la terre ferme. [460] Allons donc ! Mangez cette nourriture et buvez ce vin afin que vous retrouviez de nouveau dans votre poitrine le moral que vous aviez quand, pour la première fois, vous quittâtes la terre de vos ancêtres, la rocailleuse Ithaque et maintenant vous vous <text:soft-page-break/>remémorez opiniâtrement et aussi avec pessimisme vos épreuves communes ; [465] votre moral ne peut être à la joie puisque vous avez énormément souffert. »</text:p>
      <text:p text:style-name="P4"><text:span text:style-name="T37">Ulysse narrateur</text:span> : Ainsi nous dit-elle et nos cœurs indomptables se laissèrent encore persuader. En<text:span text:style-name="T72"> </text:span>cette escale, <text:span text:style-name="T72">en</text:span> <text:span text:style-name="T72">vérité</text:span>, nous tous, pour une année entière, nous apprécions des viandes délicates accompagnées de vin vieux gouleyant ; mais quand déjà un an fut passé et que les (quatre) saisons eurent défilé, les mois s'écoulant et que les longues journées furent passées, alors seulement mes chers compagnons me dirent en m'attirant au dehors (du palais) : </text:p>
      <text:p text:style-name="P4"><text:span text:style-name="T37">Les compagnons</text:span> : « Souviens-toi maintenant, tout de suite, de notre chère patrie si c'est la volonté des dieux que tu sois sauvé et que tu retournes chez toi dans ta maison en altitude et sur la terre de tes ancêtres. »</text:p>
      <text:p text:style-name="P4">[475] <text:span text:style-name="T37">Ulysse narrateur</text:span> : Ainsi dirent-ils et mon caractère indomptable se laissa cependant véritablement persuader. Ainsi, d'abord, durant une journée tout entière jusqu'au crépuscule, nous apprécions des viandes délicates accompagnées de vin vieux gouleyant ; mais ensuite quand le soleil fut couché et l'obscurité arrivée sur la terre, ils s'endormirent en descendant dans les chambres obscures du palais. [480] Cependant que, moi, je grimpe vers la couche magnifique de Circé, j'embrasse ces genoux et la divine nymphe boit mes paroles : et moi, en élevant la voix, je (lui) dis ces paroles ailées : </text:p>
      <text:p text:style-name="P4">[485] <text:span text:style-name="T37">Ulysse</text:span> : « Ô Circé, accomplis pour moi la promesse que tu m'as faite une fois de m'aider à partir vers chez moi car mon cœur bondit d'impatience [485] comme celui de mes autres compagnons qui harcèlent mon cœur en gémissant autour de moi dès qu'un tant soit peu, <text:s/>tu es assurément à l'écart, »</text:p>
      <text:p text:style-name="P4">[485] <text:span text:style-name="T37">Ulysse narrateur</text:span> : Ainsi m'exprimai-je et elle, la mise à l'écart (des dieux) par les déesses, aussitôt me réplique : </text:p>
      <text:p text:style-name="P4">[485] <text:span text:style-name="T37">Circé</text:span> : « Rejeton de Zeus, fils de Laërte, ingénieux Ulysse, vous ne resterez plus maintenant sans le vouloir dans ma demeure. Mais il (vous) faut faire encore un autre détour, aborder encore dans les demeures d'Hadès et de la redoutable Perséphone, consulter l'âme du Thébain Teirésias, ce devin aveugle <text:soft-page-break/>dont la perspicacité est constante. Perséphone lui accorde à lui seul, bien que mort, un esprit plein de sens<text:note text:id="ftn62" text:note-class="footnote"><text:note-citation text:label="1059">1059</text:note-citation><text:note-body><text:p text:style-name="P17"><text:s/><text:span text:style-name="T35">= de dire des choses sensées.</text:span></text:p></text:note-body></text:note> alors que les (autres) ombres sont comme des girouettes. »</text:p>
      <text:p text:style-name="P4">[485] <text:span text:style-name="T37">Ulysse narrateur</text:span> : Ainsi parla-t-elle et mon âme (en) fut vraiment brisé ! et je me mis à pleurer étendu sur sa couche ne voulant, certes, plus vivre ni revoir la lumière du soleil. Toutefois quand j'ai (beaucoup) pleuré, tourné et retourné<text:note text:id="ftn63" text:note-class="footnote"><text:note-citation text:label="1060">1060</text:note-citation><text:note-body><text:p text:style-name="P17"><text:s/><text:span text:style-name="T82">Humour : «retourné» au propre et au figuré !</text:span></text:p></text:note-body></text:note> puis me suis arrangé, alors seulement, il me plaît de répondre à mon tour ces mots : </text:p>
      <text:p text:style-name="P4">[485] <text:span text:style-name="T37">Ulysse</text:span> : « O Circé, mais qui m'indiquera cette route ? Car personne n'est parvenu dans (les demeures) d'Hadès avec son destroyer. »</text:p>
      <text:p text:style-name="P4">[485] <text:span text:style-name="T37">Ulysse narrateur</text:span> : Ainsi parlai-je et elle, qui est tenue à l'écart (des dieux) par les déesses, me répondit immédiatement, à son tour : <text:line-break/>[485] <text:span text:style-name="T37">Circé</text:span> : « Rejeton de Zeus, fils de Laërte, ingénieux Ulysse, tu n'as assurément pas besoin de quelque pilote pour prendre soin de ton navire. Ayant dressé le mat et hissé les blanches voiles, tiens bon (le cap) ! (sans ramer) et le souffle de Borée emportera ton navire.</text:p>
      <text:p text:style-name="P4">Mais lorsque tu auras longtemps parcouru la mer jusqu'à l'Océan, tu trouveras enfin un Roc à l'extrémité ouest du bassin (méditerranéen) et un détroit<text:note text:id="ftn64" text:note-class="footnote"><text:note-citation text:label="1061">1061</text:note-citation><text:note-body><text:p text:style-name="P17"><text:s/></text:p></text:note-body></text:note> et le bois sacré de Perséphone, où croissent de haut peupliers et des saules dispendieux<text:note text:id="ftn65" text:note-class="footnote"><text:note-citation text:label="1062">1062</text:note-citation><text:note-body><text:p text:style-name="P17"><text:s/></text:p></text:note-body></text:note><text:span text:style-name="T45"> </text:span>;<text:span text:style-name="T72"> d'une part</text:span>, arrête ton navire à cet endroit aux tourbillons océaniques profonds<text:note text:id="ftn66" text:note-class="footnote"><text:note-citation text:label="1063">1063</text:note-citation><text:note-body><text:p text:style-name="P17"><text:s/></text:p></text:note-body></text:note><text:span text:style-name="T45"> </text:span>; avance-toi en personne, ayant trouvé (là) la demeure d'Hadès.</text:p>
      <text:p text:style-name="P4"><text:soft-page-break/>[485] En cette escale, d'une part, pour (ensuite) se jeter dans l'Achéron, confluent le Pyriphlégéthon<text:span text:style-name="T45"><text:note text:id="ftn67" text:note-class="footnote"><text:note-citation text:label="1064">1064</text:note-citation><text:note-body><text:p text:style-name="P17"><text:s/><text:span text:style-name="T35">= fleuve qui allume la flamme du feu.</text:span></text:p></text:note-body></text:note></text:span> et le Cocyte<text:span text:style-name="T45"><text:note text:id="ftn68" text:note-class="footnote"><text:note-citation text:label="1065">1065</text:note-citation><text:note-body><text:p text:style-name="P17"><text:s/></text:p></text:note-body></text:note></text:span> qui, rien que ça<text:span text:style-name="T45"><text:note text:id="ftn69" text:note-class="footnote"><text:note-citation text:label="1066">1066</text:note-citation><text:note-body><text:p text:style-name="P17"><text:s/></text:p></text:note-body></text:note></text:span>, est un bras des eaux du Styx !</text:p>
      <text:p text:style-name="P4">[485] Un rocher (se trouve) là où les deux fleuves<text:note text:id="ftn70" text:note-class="footnote"><text:note-citation text:label="1067">1067</text:note-citation><text:note-body><text:p text:style-name="P17"><text:s/></text:p></text:note-body></text:note> se rejoignent dans un bruit retentissant; et là ensuite, Héros, approche-toi tout près, comme je te le demande, creuse un trou carré de vingt doigts de côté<text:note text:id="ftn71" text:note-class="footnote"><text:note-citation text:label="1068">1068</text:note-citation><text:note-body><text:p text:style-name="P17"><text:s/></text:p></text:note-body></text:note> et dans ce trou, en tournant, verse une libation en l'honneur de tous les morts primo de lait et de miel, deuxio de vin doux et tertio d'eau de source (naturelle) puis tamise en secouant, par dessus, de la blanche farine. </text:p>
      <text:p text:style-name="P4">[485] Puis étant venu implorer les nombreuses têtes vacillantes des morts (promets-leur) qu'arrivé en Ithaque, une génisse stérile, de la meilleure race, d'offrir en sacrifice en ton palais et de rassasier le bûcher de choses précieuses et de sacrifier à Teirésias un bélier, et à lui seul, tout noir qui se distingue parmi vos troupeaux. Toutefois quand tu auras adressé des souhaits au peuple méritant des morts là-même sacrifie un mouton, un agneau et une noire agnelle, en leur tournant la tête vers l'Erèbe<text:note text:id="ftn72" text:note-class="footnote"><text:note-citation text:label="1070">1070</text:note-citation><text:note-body><text:p text:style-name="Footnote"><text:s/><text:span text:style-name="T35">= mettant la tête dans le trou obscur.</text:span></text:p></text:note-body></text:note> et toi-même fais demi-tour pour aller à l'écart vers les courants du fleuve (Achéron ?) ; les âmes séparées des corps morts arriveront. Alors ensuite, s'il te plaît, incite aussi tes compagnons de se mettre au clair<text:note text:id="ftn73" text:note-class="footnote"><text:note-citation text:label="1071">1071</text:note-citation><text:note-body><text:p text:style-name="P17"><text:s/><text:span text:style-name="T35">= se préparer au départ.</text:span></text:p></text:note-body></text:note> en couchant sur le flanc les bêtes qui ont été égorgées par le bronze impitoyable, de brûler complètement les cous et de se réjouir en l'honneur des dieux, (de fêter/d'honorer) le vaillant Hadès et la redoutable Perséphone. </text:p>
      <text:p text:style-name="P4"><text:soft-page-break/>[535] Quant à toi-même, tirant ton glaive pointu de son fourreau «baudrié» sur ta cuisse, tiens bon et ne permets pas que les têtes vacillantes des morts s'approchent du sang avant que tu n'aies consulté Teirésias. Aussitôt que le devin sera arrivé devant toi, sois le premier des soldats<text:note text:id="ftn74" text:note-class="footnote"><text:note-citation text:label="1072">1072</text:note-citation><text:note-body><text:p text:style-name="P17"><text:s/>= <text:span text:style-name="T30">sors du rang.</text:span></text:p></text:note-body></text:note>, il t'indiquera la route par ses paroles et la longueur de la course et comment tu reviendras sur le bassin (méditerranéen) poissonneux. »</text:p>
      <text:p text:style-name="P4"><text:span text:style-name="T37">Ulysse narrateur</text:span> : A peine avait-elle ainsi parlé qu'Aurore au somptueux décor/appareil illumina (le ciel). Circé me recouvrit alors le corps de vêtements (= m'habilla), d'une tunique de lin et d'un manteau de laine ; la nymphe revêtit, quant à elle, un grand manteau d'un blanc éclatant léger et seyant, puis elle noua autour de sa taille une ceinture belle et dorée et posa une mantille sur sa tête. </text:p>
      <text:p text:style-name="P4">Tandis que moi, parcourant le palais, j'animai mes compagnons par des paroles douces comme le miel, m'arrêtant auprès de chaque homme. </text:p>
      <text:p text:style-name="P4"><text:span text:style-name="T37">Ulysse</text:span> : « Réveillez-vous maintenant, ne dormez plus d'un doux sommeil. Nous y allons ! Car la vénérable Circé vient de me le demander. »</text:p>
      <text:p text:style-name="P4"><text:span text:style-name="T37">Ulysse narrateur</text:span> : Ainsi dis-je et leurs caractères indomptables se laissèrent persuader. Mais je ne conduisis encore pas, là non plus<text:note text:id="ftn75" text:note-class="footnote"><text:note-citation text:label="1073">1073</text:note-citation><text:note-body><text:p text:style-name="Footnote"><text:s/><text:span text:style-name="T30">=je ne repartis encore pas, là non plus, avec.</text:span></text:p></text:note-body></text:note>, tous mes compagnons sains et saufs car un certain Elpénor, le plus jeune d'entre nous, qui n'était pas un foudre de guerre ni d'esprit cultivé, qui se leva à cause de moi et qui faisait partie des compagnons répartis dans le fameux palais de Circé recherchant la fraîcheur ; il était allé se coucher sous l'emprise du vin.</text:p>
      <text:p text:style-name="P4">Or, entendant le bruit du rassemblement et le bruit de choses qui tombent des compagnons qui se mettaient à bouger, subitement il se leva précipitamment ; il oublia, dans son inconscience, le chemin à rebours et, voulu passer par une grande échelle, mais droit devant lui, il tomba du toit et, par cette chute, il se rompit les vertèbres de la nuque et son âme descendit chez Hadès.</text:p>
      <text:p text:style-name="P4">Quand ils furent arrivés au rapport, je leur tins ce discours :</text:p>
      <text:p text:style-name="P4"><text:soft-page-break/><text:span text:style-name="T37">Ulysse</text:span> : « Vous croyez sans doute que nous allons rentrer à la maison, sur la terre de nos ancêtres mais Circé nous a assigné une autre destination vers les demeures d'Hadès et de la redoutable Perséphone afin de consulter l'âme du Thébain Teirésias. »</text:p>
      <text:p text:style-name="P4"><text:span text:style-name="T37">Ulysse narrateur</text:span> : Ainsi dis-je et leur âme (en) fut brisée et ils s'effondrent à terre là où ils sont et en se lamentant, ils s'arrachent un à un les cheveux de désespoir ! <text:span text:style-name="T72">Mais aucune attitude ne peut, malheureusement, soulager les désespérés ! </text:span>Mais il fallut bien enfin que nous partions vers le bord de mer et jusqu'à notre navire maniable, affligés et en versant des larmes abondantes. Et pendant ce temps, Circé était parvenue jusqu'à l'intérieur de notre destroyer. Elle tenait en laisse un mouton, un agneau et une noire agnelle, les accompagnant furtivement sans difficulté ; qui pourrait voir de ses yeux un dieu qui ne le voudrait pas, qu'il aille ici ou là<text:note text:id="ftn76" text:note-class="footnote"><text:note-citation text:label="1074">1074</text:note-citation><text:note-body><text:p text:style-name="Footnote"><text:s/><text:span text:style-name="T33">= où qu'il aille, ou que ce soit.</text:span></text:p></text:note-body></text:note> ? </text:p>
      <text:p text:style-name="P8"/>
      <text:p text:style-name="P8"/>
      <text:p text:style-name="P8"/>
      <text:p text:style-name="P8"/>
      <text:p text:style-name="P8"/>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2" svg:font-family="Garamond"/>
    <style:font-face style:name="Mangal1" svg:font-family="Mangal"/>
    <style:font-face style:name="Garamond1" svg:font-family="Garamond"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glish"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5. <text:s text:c="58"/>Page : <text:page-number text:select-page="current">26</text:page-number> / <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69</meta:editing-cycles>
    <meta:creation-date>2015-07-31T12:57:00</meta:creation-date>
    <dc:date>2025-07-29T09:44:11.61</dc:date>
    <meta:editing-duration>P2DT2H31M5S</meta:editing-duration>
    <meta:generator>OpenOffice/4.1.9$Win32 OpenOffice.org_project/419m1$Build-9805</meta:generator>
    <meta:document-statistic meta:table-count="0" meta:image-count="0" meta:object-count="0" meta:page-count="26" meta:paragraph-count="217" meta:word-count="9326" meta:character-count="5434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